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65-484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1 765<text:tab/>Kwaliteit van zorg</text:h>
      <text:h text:style-name="ifm_p_font.bold_size.9.06pt_mt.18.8mm_indent.-58.5mm_ifm" text:outline-level="1">Nr. 484
      <text:tab/>MOTIE VAN DE LEDEN SLOOTWEG EN LAAN-GESELSCHAP</text:h>
      <text:p text:style-name="ifm_p_ifm">Voorgesteld 4 maart 2020</text:p>
      <text:p text:style-name="ifm_p_mt.3.76mm_ifm">De Kamer,</text:p>
      <text:p text:style-name="ifm_p_mt.3.76mm_ifm">gehoord de beraadslaging,</text:p>
      <text:p text:style-name="ifm_p_mt.3.76mm_ifm">constaterende dat in enkele regio's crisisdiensten van de ggz Wet zorg en dwang-gerelateerde patiënten weigeren te beoordelen en voor hen geen inbewaringstelling of rechterlijke machtiging willen aanvragen;</text:p>
      <text:p text:style-name="ifm_p_mt.3.76mm_ifm">constaterende dat hierdoor Wet zorg en dwang-gerelateerde cliënten, ouderen met psychogeriatrische problematiek, die een gevaar voor zichzelf en hun omgeving vormen, tussen twee wetten vallen en daardoor geen passende zorg en behandeling krijgen;</text:p>
      <text:p text:style-name="ifm_p_mt.3.76mm_ifm">overwegende dat kwetsbare ouderen met psychogeriatrische problematiek nimmer de dupe mogen worden van een samenloop van twee wetten;</text:p>
      <text:p text:style-name="ifm_p_mt.3.76mm_ifm">verzoekt de regering, dit overgangsjaar met de ggz-instellingen afspraken te maken om ouderen met psychogeriatrische problematiek in geval van crisis te beoordelen en indien nodig voor hen nodig een rechterlijke machtiging of een inbewaringstelling aan te vragen;</text:p>
      <text:p text:style-name="ifm_p_mt.3.76mm_ifm">verzoekt de regering tevens, dit jaar verder te gebruiken om samen met het veld te werken aan een langetermijnoplossing rond Wet zorg en dwang-gerelateerde patiënten,</text:p>
      <text:p text:style-name="ifm_p_mt.3.76mm_ifm">en gaat over tot de orde van de dag.</text:p>
      <text:p text:style-name="ifm_p_mt.3.76mm_ifm">Slootweg</text:p>
      <text:p text:style-name="ifm_p_ifm">Laan-Geselscha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1 765, nr. 48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1 765, nr. 48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waliteit van zorg; Motie; Motie van de leden Slootweg en Laan-Geselschap over een rechterlijke machtiging of inbewaringstelling voor psychogeriatrische patiënten in crisis</dc:title>
    <meta:user-defined meta:name="OVERHEIDop.ParlID/DC.identifier">kst-31765-484</meta:user-defined>
    <meta:user-defined meta:name="OVERHEIDop.ondernummer">484</meta:user-defined>
    <meta:user-defined meta:name="DCTERMS.W3CDTF/DCTERMS.available">2020-03-05</meta:user-defined>
    <meta:user-defined meta:name="OVERHEIDop.KamerstukTypen/DC.type">Motie</meta:user-defined>
    <meta:user-defined meta:name="OVERHEIDop.dossiernummer">31765</meta:user-defined>
    <meta:user-defined meta:name="OVERHEIDop.documenttitel">Motie van de leden Slootweg en Laan-Geselschap over een rechterlijke machtiging of inbewaringstelling voor psychogeriatrische patiënten in crisis</meta:user-defined>
    <meta:user-defined meta:name="OVERHEIDop.Parlementair/DC.type">Kamerstuk</meta:user-defined>
    <meta:user-defined meta:name="OVERHEIDop.indiener">A.J.M. Laan-Geselschap</meta:user-defined>
    <meta:user-defined meta:name="OVERHEIDop.indiener">E.J. Slootweg</meta:user-defined>
    <meta:user-defined meta:name="OVERHEIDop.vergaderjaar">2019-2020</meta:user-defined>
    <meta:user-defined meta:name="OVERHEIDop.dossiertitel">Kwaliteit van zor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Kwaliteit van zorg; Motie; Motie van de leden Slootweg en Laan-Geselschap over een rechterlijke machtiging of inbewaringstelling voor psychogeriatrische patiënten in crisi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3-04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