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82<text:tab/>MOTIE VAN DE LEDEN VAN GERVEN EN HIJINK</text:h>
      <text:p text:style-name="ifm_p_ifm">Voorgesteld 4 maart 2020</text:p>
      <text:p text:style-name="ifm_p_mt.3.76mm_ifm">De Kamer,</text:p>
      <text:p text:style-name="ifm_p_mt.3.76mm_ifm">gehoord de beraadslaging,</text:p>
      <text:p text:style-name="ifm_p_mt.3.76mm_ifm">constaterende dat door het sluiten van de verzorgingshuizen er een gat is ontstaan tussen langer thuis wonen en een plek in het verpleeghuis;</text:p>
      <text:p text:style-name="ifm_p_mt.3.76mm_ifm">constaterende dat er dagelijks 560 ziekenhuisbedden bezet zijn, doordat ouderen nog niet naar huis kunnen en ook niet opgevangen kunnen worden in een verpleeghuis;</text:p>
      <text:p text:style-name="ifm_p_mt.3.76mm_ifm">van mening dat beleid van langer thuis wonen niet zaligmakend is als mensen het thuis niet meer goed redden en een voorkeur hebben om in een veilige en beschermde woonvorm te kunnen wonen;</text:p>
      <text:p text:style-name="ifm_p_mt.3.76mm_ifm">verzoekt de regering, om de Wet langdurige zorg open te stellen voor ouderen met een lichte zorgbehoefte, zodat zij meer mogelijkheden hebben om te kiezen voor een plek in een kleinschalige woonvorm als zij het thuis niet langer meer redd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2<text:tab/><text:page-number text:select-page="current"/></text:p>
      </style:footer>
    </style:master-page>
    <style:master-page xmlns:sdu-fn="http://schema.sdu.nl/2011/07/functions" style:name="Landscape" style:page-layout-name="landscape-margin-text">
      <style:footer>
        <text:p text:style-name="footer">Tweede Kamer, vergaderjaar 2019-2020, 31 76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Van Gerven en Hijink over het openstellen van de Wlz voor ouderen met een lichte zorgbehoefte</dc:title>
    <meta:user-defined meta:name="OVERHEIDop.ParlID/DC.identifier">kst-31765-482</meta:user-defined>
    <meta:user-defined meta:name="OVERHEIDop.ondernummer">482</meta:user-defined>
    <meta:user-defined meta:name="DCTERMS.W3CDTF/DCTERMS.available">2020-03-05</meta:user-defined>
    <meta:user-defined meta:name="OVERHEIDop.KamerstukTypen/DC.type">Motie</meta:user-defined>
    <meta:user-defined meta:name="OVERHEIDop.dossiernummer">31765</meta:user-defined>
    <meta:user-defined meta:name="OVERHEIDop.documenttitel">Motie van de leden Van Gerven en Hijink over het openstellen van de Wlz voor ouderen met een lichte zorgbehoefte</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Van Gerven en Hijink over het openstellen van de Wlz voor ouderen met een lichte zorgbehoefte</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