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AGEMA C.S.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et betrekking tot de deplorabele staat van de hygiëne in onze verpleeghuizen het opnieuw niet de lnspectie
                  voor de Gezondheidszorg (IGZ) is die dit aan het licht brengt;
               </text:p>
      <text:p text:style-name="algemeen">van mening, dat juist van hygiëne lastig een representatief beeld te krijgen valt via een aangekondigd bezoek door de IGZ;</text:p>
      <text:p text:style-name="algemeen">verzoekt de regering te bewerkstellingen dat de IGZ dit jaar nog met behulp van mystery guests onaangekondigde inspectiebezoeken
                  gaat afleggen,
               </text:p>
      <text:p text:style-name="algemeen">en gaat over tot de orde van de dag.</text:p>
      <text:p text:style-name="alineagroep">Agema</text:p>
      <text:p text:style-name="alineagroep">Venrooy-van Ark</text:p>
      <text:p text:style-name="alineagroep">Uitslag</text:p>
      <text:p text:style-name="alineagroep">Leijten</text:p>
      <text:p text:style-name="alineagroep">Voortman</text:p>
      <text:p text:style-name="alineagroep.end">Wolber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