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4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472<text:tab/>MOTIE VAN DE LEDEN GELUK-POORTVLIET EN BERGKAMP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constaterende dat er ook voor mensen die afhankelijk zijn van langdurige zorg een groeiende voorkeur ontstaat deze zorg thuis te ontvangen;</text:p>
      <text:p text:style-name="ifm_p_mt.3.76mm_ifm">constaterende dat daarvoor woningen aangepast moeten worden, maar dat met name juist woningen daarvoor gericht gebouwd moeten worden;</text:p>
      <text:p text:style-name="ifm_p_mt.3.76mm_ifm">overwegende dat veel (klein)kinderen graag een deel van de verantwoordelijkheid voor de verzorging van hun (groot)ouders op zich willen nemen, maar dat daarvoor nauwelijks geschikte woningen worden gebouwd;</text:p>
      <text:p text:style-name="ifm_p_mt.3.76mm_ifm">verzoekt de regering, in overleg met gemeenten te bespreken of en, zo ja, hoe de bouw van diverse vormen van mantelzorgwoningen, waaronder kangoeroewoningen, verder kan worden gestimuleerd,</text:p>
      <text:p text:style-name="ifm_p_mt.3.76mm_ifm">en gaat over tot de orde van de dag.</text:p>
      <text:p text:style-name="ifm_p_mt.3.76mm_ifm">Geluk-Poortvliet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65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65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de leden Geluk-Poortvliet en Bergkamp over het stimuleren van de bouw van diverse vormen van mantelzorgwoningen</dc:title>
    <meta:user-defined meta:name="OVERHEIDop.ParlID/DC.identifier">kst-31765-472</meta:user-defined>
    <meta:user-defined meta:name="OVERHEIDop.ondernummer">472</meta:user-defined>
    <meta:user-defined meta:name="DCTERMS.W3CDTF/DCTERMS.available">2020-01-16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Geluk-Poortvliet en Bergkamp over het stimuleren van de bouw van diverse vormen van mantelzorgwoningen</meta:user-defined>
    <meta:user-defined meta:name="OVERHEIDop.Parlementair/DC.type">Kamerstuk</meta:user-defined>
    <meta:user-defined meta:name="OVERHEIDop.indiener">V.A. Bergkamp</meta:user-defined>
    <meta:user-defined meta:name="OVERHEIDop.indiener">L.W.D. Geluk-Poortvliet</meta:user-defined>
    <meta:user-defined meta:name="OVERHEIDop.vergaderjaar">2019-2020</meta:user-defined>
    <meta:user-defined meta:name="OVERHEIDop.dossiertitel">Kwaliteit van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de leden Geluk-Poortvliet en Bergkamp over het stimuleren van de bouw van diverse vormen van mantelzorg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