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juni 2011</text:p>
      <text:p text:style-name="algemeen">Bijgevoegd ontvangt u een afschrift van de brief aan de cliëntenraad van Osira Amstelring<text:note text:id="n1" text:note-class="footnote"><text:note-citation text:label="1">1</text:note-citation><text:note-body><text:p>Ter inzage gelegd bij het Centraal Informatiepunt Tweede Kamer.</text:p></text:note-body></text:note>, waarmee ik tevens uitvoering geef aan de motie-Leijten (TK, vergaderjaar 2010–2011, 31 765, nr. 38).
              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