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46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765<text:tab/>Kwaliteit van zorg</text:h>
      <text:h text:style-name="ifm_p_font.bold_size.9.06pt_mt.18.8mm_indent.-58.5mm_ifm" text:outline-level="1">Nr. 468
      <text:tab/>MOTIE VAN DE LEDEN BERGKAMP EN ELLEMEET</text:h>
      <text:p text:style-name="ifm_p_ifm">Voorgesteld 15 januari 2020</text:p>
      <text:p text:style-name="ifm_p_mt.3.76mm_ifm">De Kamer,</text:p>
      <text:p text:style-name="ifm_p_mt.3.76mm_ifm">gehoord de beraadslaging,</text:p>
      <text:p text:style-name="ifm_p_mt.3.76mm_ifm">constaterende dat het SCP in juli 2019 het rapport «Wonen met zorg; Verkenning van particuliere woonzorg voor ouderen» publiceerde, maar dat er buiten dit rapport weinig bekend is over deze initiatieven, de inwoners en de zorg die zij ontvangen;</text:p>
      <text:p text:style-name="ifm_p_mt.3.76mm_ifm">overwegende dat hiervoor in toenemende mate gebruik wordt gemaakt van Wlz-zorgvormen, zoals het volledig pakket thuis (vpt), het modulair pakket thuis (mpt) en het persoonsgebonden budget (pgb);</text:p>
      <text:p text:style-name="ifm_p_mt.3.76mm_ifm">van mening dat het vpt, mpt en pgb zorgvormen zijn die mensen in staat stellen langer thuis te blijven wonen en ook kunnen leiden tot nieuwe woonzorginitiatieven;</text:p>
      <text:p text:style-name="ifm_p_mt.3.76mm_ifm">verzoekt de regering, om het gebruik van vpt, mpt en pgb in groepssetting te monitoren en hierbij aandacht te besteden aan het stijgende gebruik van vpt en mpt in geclusterde vorm, de kwaliteit van geleverde zorg in deze initiatieven, het gebruik van zorg en ondersteuning die niet vanuit deze initiatieven geleverd wordt en de (financiële) toegankelijkheid van deze initiatieven, hoe vaak vpt en mpt in een individuele woonsituatie wordt aangeboden, tegen welke kwaliteit en de Tweede Kamer hierover in het tweede kwartaal 2020 te informeren;</text:p>
      <text:p text:style-name="ifm_p_mt.3.76mm_ifm">en gaat over tot de orde van de dag.</text:p>
      <text:p text:style-name="ifm_p_mt.3.76mm_ifm">Bergkamp</text:p>
      <text:p text:style-name="ifm_p_ifm">Elleme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765, nr. 468<text:tab/><text:page-number text:select-page="current"/></text:p>
      </style:footer>
    </style:master-page>
    <style:master-page xmlns:sdu-fn="http://schema.sdu.nl/2011/07/functions" style:name="Landscape" style:page-layout-name="landscape-margin-text">
      <style:footer>
        <text:p text:style-name="footer">Tweede Kamer, vergaderjaar 2019-2020, 31 765, nr. 4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waliteit van zorg; Motie; Motie van de leden Bergkamp en Ellemeet over het monitoren van het gebruik van Wlz-zorgvormen in groepssetting</dc:title>
    <meta:user-defined meta:name="OVERHEIDop.ParlID/DC.identifier">kst-31765-468</meta:user-defined>
    <meta:user-defined meta:name="OVERHEIDop.ondernummer">468</meta:user-defined>
    <meta:user-defined meta:name="DCTERMS.W3CDTF/DCTERMS.available">2020-01-16</meta:user-defined>
    <meta:user-defined meta:name="OVERHEIDop.KamerstukTypen/DC.type">Motie</meta:user-defined>
    <meta:user-defined meta:name="OVERHEIDop.dossiernummer">31765</meta:user-defined>
    <meta:user-defined meta:name="OVERHEIDop.documenttitel">Motie van de leden Bergkamp en Ellemeet over het monitoren van het gebruik van Wlz-zorgvormen in groepssetting</meta:user-defined>
    <meta:user-defined meta:name="OVERHEIDop.Parlementair/DC.type">Kamerstuk</meta:user-defined>
    <meta:user-defined meta:name="OVERHEIDop.indiener">C.E. Ellemeet</meta:user-defined>
    <meta:user-defined meta:name="OVERHEIDop.indiener">V.A. Bergkamp</meta:user-defined>
    <meta:user-defined meta:name="OVERHEIDop.vergaderjaar">2019-2020</meta:user-defined>
    <meta:user-defined meta:name="OVERHEIDop.dossiertitel">Kwaliteit van zorg</meta:user-defined>
    <meta:user-defined meta:name="OVERHEID.StatenGeneraal/DC.creator">Tweede Kamer der Staten-Generaal</meta:user-defined>
    <dc:language>nl</dc:language>
    <meta:user-defined meta:name="DCTERMS.alternative"/>
    <meta:user-defined meta:name="DC.title">Kwaliteit van zorg; Motie; Motie van de leden Bergkamp en Ellemeet over het monitoren van het gebruik van Wlz-zorgvormen in groepssetting</meta:user-defined>
    <meta:user-defined meta:name="OVERHEIDop.publicationName">Kamerstuk</meta:user-defined>
    <meta:user-defined meta:name="OVERHEID.Organisatietype/OVERHEID.organisationType">staten generaal</meta:user-defined>
    <meta:user-defined meta:name="DCTERMS.W3CDTF/DCTERMS.issued">2020-01-1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