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62
      <text:tab/>MOTIE VAN DE LEDEN AGEMA EN WILDERS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er 18.600 zeer zware patiënten op de wachtlijst staan voor een plekje in een verpleeghuis;</text:p>
      <text:p text:style-name="ifm_p_mt.3.76mm_ifm">verzoekt de regering, te bewerkstelligen dat de 1.200 azc-plekken in Gilze en de 650 azc-plekken in Maastricht niet weggegeven worden aan gelukszoekers, maar geschikt gemaakt worden voor wachtenden op een verpleeghuisplek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Agema en Wilders over azc-plekken in Gilze en Maastricht geschikt maken voor wachtenden op een verpleeghuisplek</dc:title>
    <meta:user-defined meta:name="OVERHEIDop.ParlID/DC.identifier">kst-31765-462</meta:user-defined>
    <meta:user-defined meta:name="OVERHEIDop.ondernummer">462</meta:user-defined>
    <meta:user-defined meta:name="DCTERMS.W3CDTF/DCTERMS.available">2020-01-16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Agema en Wilders over azc-plekken in Gilze en Maastricht geschikt maken voor wachtenden op een verpleeghuisplek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de leden Agema en Wilders over azc-plekken in Gilze en Maastricht geschikt maken voor wachtenden op een verpleeghuispl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