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460<text:tab/>BRIEF VAN DE MINISTER VAN VOLKSGEZONDHEID, WELZIJN EN SPORT</text:h>
      <text:p text:style-name="ifm_p_mt.3.76mm_ifm">Aan de Voorzitter van de Tweede Kamer der Staten-Generaal</text:p>
      <text:p text:style-name="ifm_p_mt.3.76mm_ifm">Den Haag, 10 januari 2020</text:p>
      <text:p text:style-name="ifm_p_mt.3.76mm_ifm">Uw Kamer heeft mij gevraagd om eerdere publicatie van het rapport van de Commissie Toekomst zorg thuiswonende ouderen, te weten op 14 januari 2020 te 12.00 uur. Dit in verband met het geplande plenaire debat op 15 januari a.s. over de toenemende wachtlijsten voor verpleeghuizen.</text:p>
      <text:p text:style-name="ifm_p_mt.3.76mm_ifm">De Commissie Toekomst zorg thuiswonende ouderen biedt het rapport op woensdagmiddag 15 januari a.s. aan mij aan. U ontvangt het rapport zo spoedig mogelijk op woensdag 15 januari nadat ik het in ontvangst heb genomen. Het rapport is niet eerder beschikbaar en daarom kan ik helaas niet aan uw verzoek voldo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60<text:tab/><text:page-number text:select-page="current"/></text:p>
      </style:footer>
    </style:master-page>
    <style:master-page xmlns:sdu-fn="http://schema.sdu.nl/2011/07/functions" style:name="Landscape" style:page-layout-name="landscape-margin-text">
      <style:footer>
        <text:p text:style-name="footer">Tweede Kamer, vergaderjaar 2019-2020, 31 765,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eactie op verzoek commissie om eerdere publicatie van het rapport van de ‘Commissie Toekomst zorg thuiswonende ouderen’</dc:title>
    <meta:user-defined meta:name="OVERHEIDop.ParlID/DC.identifier">kst-31765-460</meta:user-defined>
    <meta:user-defined meta:name="OVERHEIDop.ondernummer">460</meta:user-defined>
    <meta:user-defined meta:name="DCTERMS.W3CDTF/DCTERMS.available">2020-01-14</meta:user-defined>
    <meta:user-defined meta:name="OVERHEIDop.KamerstukTypen/DC.type">Brief</meta:user-defined>
    <meta:user-defined meta:name="OVERHEIDop.dossiernummer">31765;34104</meta:user-defined>
    <meta:user-defined meta:name="OVERHEIDop.documenttitel">Reactie op verzoek commissie om eerdere publicatie van het rapport van de ‘Commissie Toekomst zorg thuiswonende ouder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Reactie op verzoek commissie om eerdere publicatie van het rapport van de ‘Commissie Toekomst zorg thuiswonende ouderen’</meta:user-defined>
    <meta:user-defined meta:name="OVERHEIDop.publicationName">Kamerstuk</meta:user-defined>
    <meta:user-defined meta:name="OVERHEID.Organisatietype/OVERHEID.organisationType">staten generaal</meta:user-defined>
    <meta:user-defined meta:name="DCTERMS.W3CDTF/DCTERMS.issued">2020-01-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