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6<text:tab/>BRIEF VAN DE MINISTER VAN VOLKSGEZONDHEID, WELZIJN EN SPORT</text:h>
      <text:p text:style-name="ifm_p_mt.3.76mm_ifm">Aan de Voorzitter van de Tweede Kamer der Staten-Generaal</text:p>
      <text:p text:style-name="ifm_p_mt.3.76mm_ifm">Den Haag, 3 december 2019</text:p>
      <text:p text:style-name="ifm_p_mt.3.76mm_ifm">Over de ontwikkeling van de benodigde verpleeghuiscapaciteit heb ik u dit jaar twee brieven doen toekomen (op 23 september jl. (Kamerstuk 31 765, nr. 437) en op 18 oktober jl. (Kamerstuk 31 765, nr. 453)). In deze brieven heb ik aangegeven dat ik de Tweede Kamer in december van dit jaar een rapportage zal doen toekomen van TNO, RIVM en CBS waarin zij de verpleeghuis-bouwopgave voor de komende</text:p>
      <text:p text:style-name="ifm_p_mt.3.76mm_ifm">20 jaar in beeld brengen. Door TNO, RIVM en het CBS is aangegeven dat zij verwachten dit rapport medio december a.s. aan mij kunnen doen toekomen. Ik ben voornemens u daarna een reactie op dit rapport toe te zenden.</text:p>
      <text:p text:style-name="ifm_p_mt.3.76mm_ifm">U bent voornemens een debat over de toenemende wachtlijsten voor verpleeghuizen in te plannen. Het is mijn verwachting dat het rapport van TNO, RIVM en het CBS voor het debat met de Tweede Kamer over de ontwikkeling van de zorgvraag, de wachtlijsten en de benodigde capaciteit de komende jaren een voorname bouwsteen zal vo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6<text:tab/><text:page-number text:select-page="current"/></text:p>
      </style:footer>
    </style:master-page>
    <style:master-page xmlns:sdu-fn="http://schema.sdu.nl/2011/07/functions" style:name="Landscape" style:page-layout-name="landscape-margin-text">
      <style:footer>
        <text:p text:style-name="footer">Tweede Kamer, vergaderjaar 2019-2020, 31 76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Planning rapport bouwopgave verpleeghuiscapaciteit</dc:title>
    <meta:user-defined meta:name="OVERHEIDop.ParlID/DC.identifier">kst-31765-456</meta:user-defined>
    <meta:user-defined meta:name="OVERHEIDop.ondernummer">456</meta:user-defined>
    <meta:user-defined meta:name="DCTERMS.W3CDTF/DCTERMS.available">2019-12-05</meta:user-defined>
    <meta:user-defined meta:name="OVERHEIDop.KamerstukTypen/DC.type">Brief</meta:user-defined>
    <meta:user-defined meta:name="OVERHEIDop.dossiernummer">31765</meta:user-defined>
    <meta:user-defined meta:name="OVERHEIDop.documenttitel">Planning rapport bouwopgave verpleeghuiscapaciteit</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Planning rapport bouwopgave verpleeghuiscapacitei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