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4
      <text:tab/>MOTIE VAN HET LID SAZIAS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bepaalde hulpmiddelen op maat gemaakt worden en voor niemand anders dan de cliënt geschikt zijn;</text:p>
      <text:p text:style-name="ifm_p_mt.3.76mm_ifm">spreekt uit dat het grove geldverspilling is wanneer bij verhuizingen op maat gemaakte hulpmiddelen ingeleverd moeten worden en in de nieuwe gemeente opnieuw moeten worden aangekocht;</text:p>
      <text:p text:style-name="ifm_p_mt.3.76mm_ifm">verzoekt de regering, te organiseren dat op maat gemaakte hulpmiddelen ter beschikking blijven van de cliënt voor wie het is gemaak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azias over op maat gemaakte hulpmiddelen ter beschikking laten blijven van de cliënt</dc:title>
    <meta:user-defined meta:name="OVERHEIDop.ParlID/DC.identifier">kst-31765-444</meta:user-defined>
    <meta:user-defined meta:name="OVERHEIDop.ondernummer">444</meta:user-defined>
    <meta:user-defined meta:name="DCTERMS.W3CDTF/DCTERMS.available">2019-09-2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azias over op maat gemaakte hulpmiddelen ter beschikking laten blijven van de cliënt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Sazias over op maat gemaakte hulpmiddelen ter beschikking laten blijven van de clië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