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41
      <text:tab/>MOTIE VAN DE LEDEN BERGKAMP EN SEGERS</text:h>
      <text:p text:style-name="ifm_p_ifm">Voorgesteld 25 september 2019</text:p>
      <text:p text:style-name="ifm_p_mt.3.76mm_ifm">De Kamer,</text:p>
      <text:p text:style-name="ifm_p_mt.3.76mm_ifm">gehoord de beraadslaging,</text:p>
      <text:p text:style-name="ifm_p_mt.3.76mm_ifm">van mening dat sociale infrastructuur die onder andere door vitale ouderen wordt opgezet voor zorgafhankelijke thuiswonende ouderen een waardevolle aanvulling is op de professionele zorgnetwerken;</text:p>
      <text:p text:style-name="ifm_p_mt.3.76mm_ifm">overwegende dat in verschillende gemeenten in Nederland, zoals bijvoorbeeld in Noord-Brabant, er goede ervaringen zijn met de ontwikkeling van de sociale infrastructuur van zorgafhankelijke thuiswonende ouderen;</text:p>
      <text:p text:style-name="ifm_p_mt.3.76mm_ifm">constaterende dat er reeds veel informatie voor gemeenten beschikbaar is hierover, bijvoorbeeld via Movisie, de Vereniging Nederlandse Organisaties Vrijwilligerswerk (NOV) en de koepel Nederland Zorgt Voor Elkaar, maar deze niet op één plek te vinden is voor gemeenten;</text:p>
      <text:p text:style-name="ifm_p_mt.3.76mm_ifm">verzoekt de regering, om in overleg met de VNG alle kennis over het versterken van de sociale infrastructuur actief te verspreiden, opdat in alle gemeenten actief wordt ingezet op de versterking van de sociale infrastructuur, en de Kamer bij de volgende monitor Langer Thuis hierover te informeren,</text:p>
      <text:p text:style-name="ifm_p_mt.3.76mm_ifm">en gaat over tot de orde van de dag.</text:p>
      <text:p text:style-name="ifm_p_mt.3.76mm_ifm">Bergkamp</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41<text:tab/><text:page-number text:select-page="current"/></text:p>
      </style:footer>
    </style:master-page>
    <style:master-page xmlns:sdu-fn="http://schema.sdu.nl/2011/07/functions" style:name="Landscape" style:page-layout-name="landscape-margin-text">
      <style:footer>
        <text:p text:style-name="footer">Tweede Kamer, vergaderjaar 2019-2020, 31 76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Bergkamp en Segers over het actief verspreiden van alle kennis over de sociale infrastructuur</dc:title>
    <meta:user-defined meta:name="OVERHEIDop.ParlID/DC.identifier">kst-31765-441</meta:user-defined>
    <meta:user-defined meta:name="OVERHEIDop.ondernummer">441</meta:user-defined>
    <meta:user-defined meta:name="DCTERMS.W3CDTF/DCTERMS.available">2019-09-26</meta:user-defined>
    <meta:user-defined meta:name="OVERHEIDop.KamerstukTypen/DC.type">Motie</meta:user-defined>
    <meta:user-defined meta:name="OVERHEIDop.dossiernummer">31765</meta:user-defined>
    <meta:user-defined meta:name="OVERHEIDop.documenttitel">Motie van de leden Bergkamp en Segers over het actief verspreiden van alle kennis over de sociale infrastructuur</meta:user-defined>
    <meta:user-defined meta:name="OVERHEIDop.Parlementair/DC.type">Kamerstuk</meta:user-defined>
    <meta:user-defined meta:name="OVERHEIDop.indiener">G.J.M. Segers</meta:user-defined>
    <meta:user-defined meta:name="OVERHEIDop.indiener">V.A. Bergkamp</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Bergkamp en Segers over het actief verspreiden van alle kennis over de sociale infrastructuur</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