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39
      <text:tab/>MOTIE VAN DE LEDEN ELLEMEET EN BERGKAMP</text:h>
      <text:p text:style-name="ifm_p_ifm">Voorgesteld 25 september 2019</text:p>
      <text:p text:style-name="ifm_p_mt.3.76mm_ifm">De Kamer,</text:p>
      <text:p text:style-name="ifm_p_mt.3.76mm_ifm">gehoord de beraadslaging,</text:p>
      <text:p text:style-name="ifm_p_mt.3.76mm_ifm">constaterende dat een groot aantal kwetsbare ouderen moet wachten op passende zorg op de juiste plek, waardoor zij te lang dan wel thuis dan wel in het ziekenhuis verblijven;</text:p>
      <text:p text:style-name="ifm_p_mt.3.76mm_ifm">constaterende dat een goede aansluiting van en samenwerking tussen ouderenzorg uit de Wmo 2015, de Zorgverzekeringswet en de Wlz cruciaal is om de snel groeiende groep 70-plussers van passende zorg te voorzien;</text:p>
      <text:p text:style-name="ifm_p_mt.3.76mm_ifm">overwegende dat structurele verbeteringen ten aanzien van capaciteit en samenwerking in de ouderenzorg al op de korte termijn nodig zijn en niet kunnen wachten op een agenda die pas in de zomer van 2020 gereed is, en dat dit derhalve nu vraagt om regie van de Minister van VWS;</text:p>
      <text:p text:style-name="ifm_p_mt.3.76mm_ifm">verzoekt de regering:</text:p>
      <text:p text:style-name="ifm_p_indent.-5mm_mleft.5mm_ifm">•<text:tab/>om gemeenten te verzoeken om samen met woningcorporaties, zorgverzekeraars en zorgkantoren, zorgaanbieders (zowel ziekenhuizen als vvt-instellingen) en ouderenorganisaties de woon-zorgopgave in kaart te brengen, waarbij wordt aangegeven wat de belangrijkste lokale opgaven zijn;</text:p>
      <text:p text:style-name="ifm_p_indent.-5mm_mleft.5mm_ifm">•<text:tab/>om samen met de Minister van Binnenlandse Zaken een voorstel te doen om bovenstaande opgave voor de ontwikkeling van passende woonvoorzieningen, zowel nieuwbouw als bestaande bouw, voor ouderen te bevorderen;</text:p>
      <text:p text:style-name="ifm_p_indent.-5mm_mleft.5mm_ifm">•<text:tab/>om de ervaren obstakels in de samenwerking ten behoeve van kwetsbare ouderen tussen de zorgwetten te inventariseren en een voorstel te doen voor mogelijke oplossingen op de korte, middellange en lange termijn;</text:p>
      <text:p text:style-name="ifm_p_mt.3.76mm_ifm">verzoekt de regering tevens, de Kamer hierover voor de begrotingsbehandeling van VWS te informeren,</text:p>
      <text:p text:style-name="ifm_p_mt.3.76mm_ifm">en gaat over tot de orde van de dag.</text:p>
      <text:p text:style-name="ifm_p_mt.3.76mm_ifm">Ellemeet</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39<text:tab/><text:page-number text:select-page="current"/></text:p>
      </style:footer>
    </style:master-page>
    <style:master-page xmlns:sdu-fn="http://schema.sdu.nl/2011/07/functions" style:name="Landscape" style:page-layout-name="landscape-margin-text">
      <style:footer>
        <text:p text:style-name="footer">Tweede Kamer, vergaderjaar 2019-2020, 31 765,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Ellemeet en Bergkamp over het in kaart brengen van de woon-zorgopgave</dc:title>
    <meta:user-defined meta:name="OVERHEIDop.ParlID/DC.identifier">kst-31765-439</meta:user-defined>
    <meta:user-defined meta:name="OVERHEIDop.ondernummer">439</meta:user-defined>
    <meta:user-defined meta:name="DCTERMS.W3CDTF/DCTERMS.available">2019-09-26</meta:user-defined>
    <meta:user-defined meta:name="OVERHEIDop.KamerstukTypen/DC.type">Motie</meta:user-defined>
    <meta:user-defined meta:name="OVERHEIDop.dossiernummer">31765</meta:user-defined>
    <meta:user-defined meta:name="OVERHEIDop.documenttitel">Motie van de leden Ellemeet en Bergkamp over het in kaart brengen van de woon-zorgopgave</meta:user-defined>
    <meta:user-defined meta:name="OVERHEIDop.Parlementair/DC.type">Kamerstuk</meta:user-defined>
    <meta:user-defined meta:name="OVERHEIDop.indiener">V.A. Bergkamp</meta:user-defined>
    <meta:user-defined meta:name="OVERHEIDop.indiener">C.E. Ellemeet</meta:user-defined>
    <meta:user-defined meta:name="OVERHEIDop.vergaderjaar">2019-2020</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de leden Ellemeet en Bergkamp over het in kaart brengen van de woon-zorgopgave</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