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april 2011</text:p>
      <text:p text:style-name="alineagroep">Uw Kamer vroeg mijn reactie op het onderzoek van de Consumentenbond naar de hygiëne in verpleeghuizen «Vuile handen aan het
                     bed» , dat in de mei-editie van de Consumentengids is gepubliceerd. De Consumentenbond heeft in haar onderzoek geconstateerd dat de hygiëne in veel verpleeghuizen te wensen over laat.
                  </text:p>
      <text:p text:style-name="alineagroep.end">Helaas is het beeld dat wordt geschetst wel herkenbaar, ook volgens de Inspectie voor de Gezondheidszorg (IGZ). Bij ieder
                     inspectiebezoek is de hygiëne in de zorginstelling een aandachtspunt. De inspectie let er in de eerste plaats op dat een onhygiënische
                     woonomgeving geen infectierisico’s oplevert voor de bewoner. Het welzijn van de bewoner staat hierbij voorop. Wanneer een inspecteur vaststelt dat de
                     hygiëne regels niet goed worden nageleefd, dan verzoekt de inspecteur de zorginstelling om maatregelen te nemen.
                  </text:p>
      <text:p text:style-name="algemeen">Het verpleeghuis is voor de meeste bewoners hun (t)huis. Het is daarom zoeken naar een balans tussen huiselijkheid en hygiëne.
                  In de genoemde voorbeelden, zoals geschetst door de Consumentenbond, is deze balans weg. Ik vind een schone leefomgeving en
                  dus ook hygiëne zeer belangrijk. Een verzorgde leefruimte, zowel de eigen kamer, als de gemeenschappelijke ruimten, is daarbij
                  een belangrijk aspect. Het dient er schoon te zijn en er verzorgd uit te zien. Naast de hygiëne in de woonruimte, is de hygiëne
                  bij de lichamelijke verzorging nog belangrijker. De bewoners zijn overwegend kwetsbare ouderen, waarbij het voorkomen en verspreiden
                  van infecties moet worden tegengegaan om de gezondheid niet verder te schaden.
               </text:p>
      <text:p text:style-name="algemeen">Goede hygiëne vraagt ook om bewustwording hierover bij de medewerkers. Ik vind het belangrijk om de bewustwording en de deskundigheid van de medewerkers te verhogen. Mijn inspanningen
                  zijn er dan ook op gericht medewerkers binnen de sector verpleging en verzorging goed te scholen in allerlei thema’s die bijdragen
                  aan een betere kwaliteit van zorg en leven.
               </text:p>
      <text:p text:style-name="algemeen">Binnen de sector verpleging en verzorging is er wel degelijk aandacht voor hygiëne en leefregels. Zo werken verpleeg- en verzorgingshuizen
                  met het Rijksinstituut voor Volksgezondheid en Milieu (RIVM-CIb) samen in bijvoorbeeld de Werkgroep Infectie Preventie (WIP)
                  en het Surveillance Netwerk Infecties Verpleeghuizen (SNIV). Op vrijwillige basis registreren de deelnemende zorginstellingen
                  het voorkomen van infectieziekten. Op basis van deze meting bezien zij de mogelijkheden om deze ziekten te voorkomen. Een
                  voorbeeld van aandacht voor hygiëne, blijkt uit een onderzoek dat is uitgevoerd door het RIVM-CIb in 26 verpleeghuizen. Uit
                  dit onderzoek is gebleken dat de prevalentie van MRSA-dragerschap in Nederlandse verpleeghuizen zeer laag is. Om verspreiding
                  van deze bacterie te voorkomen is hygiënisch werken zeer belangrijk.
               </text:p>
      <text:p text:style-name="algemeen">In de doorontwikkeling van het kwaliteitskader verantwoorde zorg wordt hygiëne  ook meegenomen. In de nieuwe vragenlijst voor
                  de cliënttevredenheidmeting is de indicator opgenomen of cliënten tevreden zijn over de schoonmaak van hun woning. Wat betreft
                  de zorginhoudelijke indicatoren wordt er gezocht naar een goede indicator om de hygiëne te meten. Deze indicatoren geven raden van bestuur en andere
                  betrokkenen inzicht in waar verbetering van hygiëne mogelijk en nodig is, zodat gericht actie kan worden genomen. Ik kan gelukkig
                  constateren dat er  aandacht is voor hygiëne, maar dat dit nog wel extra inspanning vraag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