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423
      <text:tab/>MOTIE VAN DE LEDEN SLOOTWEG EN ELLEMEET</text:h>
      <text:p text:style-name="ifm_p_ifm">Voorgesteld 4 juli 2019</text:p>
      <text:p text:style-name="ifm_p_mt.3.76mm_ifm">De Kamer,</text:p>
      <text:p text:style-name="ifm_p_mt.3.76mm_ifm">gehoord de beraadslaging,</text:p>
      <text:p text:style-name="ifm_p_mt.3.76mm_ifm">constaterende dat uit cijfers van het Zorginstituut blijkt dat de wachtlijsten in verpleeghuizen oplopen;</text:p>
      <text:p text:style-name="ifm_p_mt.3.76mm_ifm">overwegende dat het van groot belang is dat er voldoende verpleeghuisplekken beschikbaar zijn zowel nu als in de toekomst, zeker gezien de sterke toename van het aantal 75-plussers;</text:p>
      <text:p text:style-name="ifm_p_mt.3.76mm_ifm">overwegende dat het Zorginstituut en de NZa spiegelinformatie beschikbaar stellen waardoor op lokaal, regionaal en landelijk niveau zichtbaar wordt wat de kwaliteit van zorg is die ook gebruikt gaat worden voor de zorginkoop;</text:p>
      <text:p text:style-name="ifm_p_mt.3.76mm_ifm">van mening dat juist verpleeghuizen met de hoogste kwaliteit een voortrekkersrol kunnen spelen in de aanpak van de wachtlijsten;</text:p>
      <text:p text:style-name="ifm_p_mt.3.76mm_ifm">verzoekt de regering, met het veld in overleg te gaan om te inventariseren wat er nodig is om de wachtlijsten gericht te kunnen aanpakken, en de opgehaalde oplosrichtingen in de voor september toegezegde brief aan de Tweede Kamer te beschrijven,</text:p>
      <text:p text:style-name="ifm_p_mt.3.76mm_ifm">en gaat over tot de orde van de dag.</text:p>
      <text:p text:style-name="ifm_p_mt.3.76mm_ifm">Slootweg</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23<text:tab/><text:page-number text:select-page="current"/></text:p>
      </style:footer>
    </style:master-page>
    <style:master-page xmlns:sdu-fn="http://schema.sdu.nl/2011/07/functions" style:name="Landscape" style:page-layout-name="landscape-margin-text">
      <style:footer>
        <text:p text:style-name="footer">Tweede Kamer, vergaderjaar 2018-2019, 31 765,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Slootweg en Ellemeet over gericht aanpakken van de wachtlijsten</dc:title>
    <meta:user-defined meta:name="OVERHEIDop.ParlID/DC.identifier">kst-31765-423</meta:user-defined>
    <meta:user-defined meta:name="OVERHEIDop.ondernummer">423</meta:user-defined>
    <meta:user-defined meta:name="DCTERMS.W3CDTF/DCTERMS.available">2019-07-05</meta:user-defined>
    <meta:user-defined meta:name="OVERHEIDop.KamerstukTypen/DC.type">Motie</meta:user-defined>
    <meta:user-defined meta:name="OVERHEIDop.dossiernummer">31765</meta:user-defined>
    <meta:user-defined meta:name="OVERHEIDop.documenttitel">Motie van de leden Slootweg en Ellemeet over gericht aanpakken van de wachtlijsten</meta:user-defined>
    <meta:user-defined meta:name="OVERHEIDop.Parlementair/DC.type">Kamerstuk</meta:user-defined>
    <meta:user-defined meta:name="OVERHEIDop.indiener">C.E. Ellemeet</meta:user-defined>
    <meta:user-defined meta:name="OVERHEIDop.indiener">E.J. Slootweg</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Motie; Motie van de leden Slootweg en Ellemeet over gericht aanpakken van de wachtlijst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