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4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420
      <text:tab/>MOTIE VAN HET LID AGEMA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verzoekt de regering, de systematiek van actief en niet-actief wachtende voor de wachtlijsten voor de verpleeghuizen te heroverweg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765, nr. 4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765, nr. 4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Agema over de systematiek van actief en niet-actief wachtende</dc:title>
    <meta:user-defined meta:name="OVERHEIDop.ParlID/DC.identifier">kst-31765-420</meta:user-defined>
    <meta:user-defined meta:name="OVERHEIDop.ondernummer">420</meta:user-defined>
    <meta:user-defined meta:name="DCTERMS.W3CDTF/DCTERMS.available">2019-07-05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Agema over de systematiek van actief en niet-actief wachtende</meta:user-defined>
    <meta:user-defined meta:name="OVERHEIDop.Parlementair/DC.type">Kamerstuk</meta:user-defined>
    <meta:user-defined meta:name="OVERHEIDop.indiener">M. Agema</meta:user-defined>
    <meta:user-defined meta:name="OVERHEIDop.vergaderjaar">2018-2019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het lid Agema over de systematiek van actief en niet-actief wachten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