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65</text:p>
          </table:table-cell>
          <table:table-cell office:value-type="string" table:number-columns-spanned="2" table:style-name="parlementair.kopcel3">
            <text:p text:style-name="headtable.dossiertitel"> Kwaliteit van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</text:p>
          </table:table-cell>
          <table:table-cell office:value-type="string" table:number-columns-spanned="2" table:style-name="parlementair.kopcel_last">
            <text:p text:style-name="headtable.stuktitel"> MOTIE VAN DE LEDEN VAN GERVEN EN LEIJTEN 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dé taak van het voorgenomen kwaliteitsinstituut moet zijn: het opstellen van kwaliteitsnormen met de medische
                  beroepsgroep, in samenspraak met de patiëntenbeweging;
               </text:p>
      <text:p text:style-name="algemeen">overwegende, dat het maken van kostenafwegingen primair een taak is van de politiek;</text:p>
      <text:p text:style-name="algemeen">verzoekt de regering om het op te richten kwaliteitsinstituut zich louter te laten bezighouden met kwaliteit en niet met efficiency
                  en kostenbeheersing,
               </text:p>
      <text:p text:style-name="algemeen">en gaat over tot de orde van de dag.</text:p>
      <text:p text:style-name="alineagroep">Van Gerven</text:p>
      <text:p text:style-name="alineagroep.end">Leijt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765, Nr. 4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