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4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417
      <text:tab/>MOTIE VAN DE LEDEN BERGKAMP EN AGEMA</text:h>
      <text:p text:style-name="ifm_p_ifm">Voorgesteld 4 juli 2019</text:p>
      <text:p text:style-name="ifm_p_mt.3.76mm_ifm">De Kamer,</text:p>
      <text:p text:style-name="ifm_p_mt.3.76mm_ifm">gehoord de beraadslaging,</text:p>
      <text:p text:style-name="ifm_p_mt.3.76mm_ifm">constaterende dat gezien de demografische ontwikkelingen de vraag naar zowel extra- als intramurale ouderenzorg de komende jaren gaat toenemen en hiervoor geschikte huisvesting gevonden dient te worden;</text:p>
      <text:p text:style-name="ifm_p_mt.3.76mm_ifm">overwegende dat op basis van de aangenomen motie-Agema (31 765, nr. 373) de bouwopgave voor intramurale ouderenhuisvesting in kaart wordt gebracht en dat gemeenten op dit moment lokale woonopgaves opstellen, daarbij ondersteund door de taskforce Wonen en Zorg;</text:p>
      <text:p text:style-name="ifm_p_mt.3.76mm_ifm">constaterende dat lokale zorgaanbieders, zorgverzekeraars en zorgkantoren op dit moment niet betrokken worden bij het opstellen van de lokale woonopgaves;</text:p>
      <text:p text:style-name="ifm_p_mt.3.76mm_ifm">verzoekt de regering om, er zorg voor te dragen dat zorgkantoren en zorgverzekeraars voldoende betrokken worden bij werkzaamheden van de taskforce Wonen en Zorg;</text:p>
      <text:p text:style-name="ifm_p_mt.3.76mm_ifm">verzoekt de regering voorts, om de taskforce te verzoeken er bij gemeenten op aan te dringen om bij het opstellen van de lokale woonopgaves zorgaanbieders, zorgverzekeraars en zorgkantoren tijdig te betrekken zodat de juiste zorg op de juiste plek georganiseerd kan worden, en de Kamer hierover voor het einde van 2019 te informeren,</text:p>
      <text:p text:style-name="ifm_p_mt.3.76mm_ifm">en gaat over tot de orde van de dag.</text:p>
      <text:p text:style-name="ifm_p_mt.3.76mm_ifm">Bergkamp</text:p>
      <text:p text:style-name="ifm_p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417<text:tab/><text:page-number text:select-page="current"/></text:p>
      </style:footer>
    </style:master-page>
    <style:master-page xmlns:sdu-fn="http://schema.sdu.nl/2011/07/functions" style:name="Landscape" style:page-layout-name="landscape-margin-text">
      <style:footer>
        <text:p text:style-name="footer">Tweede Kamer, vergaderjaar 2018-2019, 31 765, nr. 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Motie; Motie van de leden Bergkamp en Agema over betrekken van zorgaanbieders, zorgverzekeraars en zorgkantoren bij het opstellen van lokale woonopgaves</dc:title>
    <meta:user-defined meta:name="OVERHEIDop.ParlID/DC.identifier">kst-31765-417</meta:user-defined>
    <meta:user-defined meta:name="OVERHEIDop.ondernummer">417</meta:user-defined>
    <meta:user-defined meta:name="DCTERMS.W3CDTF/DCTERMS.available">2019-07-05</meta:user-defined>
    <meta:user-defined meta:name="OVERHEIDop.KamerstukTypen/DC.type">Motie</meta:user-defined>
    <meta:user-defined meta:name="OVERHEIDop.dossiernummer">31765</meta:user-defined>
    <meta:user-defined meta:name="OVERHEIDop.documenttitel">Motie van de leden Bergkamp en Agema over betrekken van zorgaanbieders, zorgverzekeraars en zorgkantoren bij het opstellen van lokale woonopgaves</meta:user-defined>
    <meta:user-defined meta:name="OVERHEIDop.Parlementair/DC.type">Kamerstuk</meta:user-defined>
    <meta:user-defined meta:name="OVERHEIDop.indiener">M. Agema</meta:user-defined>
    <meta:user-defined meta:name="OVERHEIDop.indiener">V.A. Bergkamp</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Motie; Motie van de leden Bergkamp en Agema over betrekken van zorgaanbieders, zorgverzekeraars en zorgkantoren bij het opstellen van lokale woonopgaves</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