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16
      <text:tab/>MOTIE VAN HET LID HIJINK</text:h>
      <text:p text:style-name="ifm_p_ifm">Voorgesteld 4 juli 2019</text:p>
      <text:p text:style-name="ifm_p_mt.3.76mm_ifm">De Kamer,</text:p>
      <text:p text:style-name="ifm_p_mt.3.76mm_ifm">gehoord de beraadslaging,</text:p>
      <text:p text:style-name="ifm_p_mt.3.76mm_ifm">constaterende dat er veel schrijnende situaties zijn van oudere mensen die langer thuis moeten blijven wonen omdat er geen plek is voor hen in een verpleeghuis of omdat zij nog niet in aanmerking komen voor toegang tot een verpleeghuis;</text:p>
      <text:p text:style-name="ifm_p_mt.3.76mm_ifm">constaterende dat het aantal crisisopnames van ouderen met dementie hard is gestegen, ten gevolge van een crisis thuis;</text:p>
      <text:p text:style-name="ifm_p_mt.3.76mm_ifm">constaterende dat er hele mooie ideeën zijn voor kleinschalige wooninitiatieven zoals het Zorgbuurthuis en dat dit een uitkomst kan zijn voor mensen die het thuis niet meer redden, maar niet in een verpleeghuis opgenomen worden;</text:p>
      <text:p text:style-name="ifm_p_mt.3.76mm_ifm">verzoekt de regering om, nog dit jaar met voorstellen te komen om de wachtlijsten voor de verpleeghuiszorg aan te pakken en om te onderzoeken welke groep ouderen met een lichtere zorgbehoefte, die nu geen aanspraak maken op instellingszorg, toch een plek kunnen krijgen in (kleinschalige) zorginstelling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16<text:tab/><text:page-number text:select-page="current"/></text:p>
      </style:footer>
    </style:master-page>
    <style:master-page xmlns:sdu-fn="http://schema.sdu.nl/2011/07/functions" style:name="Landscape" style:page-layout-name="landscape-margin-text">
      <style:footer>
        <text:p text:style-name="footer">Tweede Kamer, vergaderjaar 2018-2019, 31 765,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Hijink over instellingszorg voor ouderen met een lichtere zorgbehoefte</dc:title>
    <meta:user-defined meta:name="OVERHEIDop.ParlID/DC.identifier">kst-31765-416</meta:user-defined>
    <meta:user-defined meta:name="OVERHEIDop.ondernummer">416</meta:user-defined>
    <meta:user-defined meta:name="DCTERMS.W3CDTF/DCTERMS.available">2019-07-05</meta:user-defined>
    <meta:user-defined meta:name="OVERHEIDop.KamerstukTypen/DC.type">Motie</meta:user-defined>
    <meta:user-defined meta:name="OVERHEIDop.dossiernummer">31765</meta:user-defined>
    <meta:user-defined meta:name="OVERHEIDop.documenttitel">Motie van het lid Hijink over instellingszorg voor ouderen met een lichtere zorgbehoefte</meta:user-defined>
    <meta:user-defined meta:name="OVERHEIDop.Parlementair/DC.type">Kamerstuk</meta:user-defined>
    <meta:user-defined meta:name="OVERHEIDop.indiener">H.P.M. Hijink</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Hijink over instellingszorg voor ouderen met een lichtere zorgbehoeft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