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14<text:tab/>BRIEF VAN DE MINISTER VAN VOLKSGEZONDHEID, WELZIJN EN SPORT</text:h>
      <text:p text:style-name="ifm_p_mt.3.76mm_ifm">Aan de Voorzitter van de Tweede Kamer der Staten-Generaal</text:p>
      <text:p text:style-name="ifm_p_mt.3.76mm_ifm">Den Haag, 14 juni 2019</text:p>
      <text:p text:style-name="ifm_p_mt.3.76mm_ifm">Op 4 februari van dit jaar heb ik u een brief over de kennisinfrastructuur in de langdurige zorg doen toekomen met de titel: «Beter weten: versterken professioneel handelen in de langdurige zorg» (Kamerstukken 31 765 en 34 104, nr. 362). Onderdeel van deze brief is een onderzoek naar expertisecentra voor specifieke doelgroepen in de langdurige zorg (Wlz). Het rapport is op 23 mei 2019 verschenen.</text:p>
      <text:p text:style-name="ifm_p_mt.3.76mm_ifm">In mijn brief over de kennisinfrastructuur in de langdurige zorg heb ik aangegeven kort na de zomervakantie met een beleidsmatige reactie te komen. Hierbij doe ik u nu reeds het adviesrapport toekomen<text:note text:id="ID-890004-d36e89" text:note-class="footnote"><text:note-citation text:label="1 ">1</text:note-citation><text:note-body><text:p text:style-name="ifm_p_font.normal_size.6.93pt_mt..5mm_indent.-0.1161in_mleft.0.1161in_ifm">Raadpleegbaar via www.tweedekamer.nl.</text:p></text:note-body></text:note>.</text:p>
      <text:p text:style-name="ifm_p_mt.3.76mm_ifm">De tussenliggende periode zal ik gebruiken om ten behoeve van de beleidsmatige reactie overleg te voeren met zowel vertegenwoordigers van de specifieke doelgroepen als de stelselpartijen die hierbij een rol sp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14<text:tab/><text:page-number text:select-page="current"/></text:p>
      </style:footer>
    </style:master-page>
    <style:master-page xmlns:sdu-fn="http://schema.sdu.nl/2011/07/functions" style:name="Landscape" style:page-layout-name="landscape-margin-text">
      <style:footer>
        <text:p text:style-name="footer">Tweede Kamer, vergaderjaar 2018-2019, 31 765,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Adviesrapport expertisecentra langdurige zorg (Wlz)</dc:title>
    <meta:user-defined meta:name="OVERHEIDop.ParlID/DC.identifier">kst-31765-414</meta:user-defined>
    <meta:user-defined meta:name="OVERHEIDop.ondernummer">414</meta:user-defined>
    <meta:user-defined meta:name="DCTERMS.W3CDTF/DCTERMS.available">2019-06-27</meta:user-defined>
    <meta:user-defined meta:name="OVERHEIDop.KamerstukTypen/DC.type">Brief</meta:user-defined>
    <meta:user-defined meta:name="OVERHEIDop.dossiernummer">31765;34104</meta:user-defined>
    <meta:user-defined meta:name="OVERHEIDop.documenttitel">Adviesrapport expertisecentra langdurige zorg (Wlz)</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Adviesrapport expertisecentra langdurige zorg (Wlz)</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