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0
      <text:tab/>BRIEF VAN DE MINISTER VAN VOLKSGEZONDHEID, WELZIJN EN SPORT </text:h>
      <text:p text:style-name="ifm_p_mt.3.76mm_ifm">Aan de Voorzitter van de Tweede Kamer der Staten-Generaal</text:p>
      <text:p text:style-name="ifm_p_mt.3.76mm_ifm">Den Haag, 29 april 2019</text:p>
      <text:p text:style-name="ifm_p_mt.3.76mm_ifm">Hierbij doe ik u ter informatie de brief van het CIZ van 25 januari 2019 toekomen over de (bijgevoegde) CIZ-rapportage met de titel «Rapportage Pilot Werkwijze CIZ versnelt»<text:note text:id="ID-881649-d36e83" text:note-class="footnote"><text:note-citation text:label="1 ">1</text:note-citation><text:note-body><text:p text:style-name="ifm_p_font.normal_size.6.93pt_mt..5mm_indent.-0.1161in_mleft.0.1161in_ifm">Raadpleegbaar via www.tweedekamer.nl</text:p></text:note-body></text:note>. Het CIZ heeft getest of de nieuwe werkwijze de indicatiestelling substantieel versnelt, zonder afbreuk te doen aan de kwaliteit en de onafhankelijkheid van de indicatiestelling.</text:p>
      <text:p text:style-name="ifm_p_mt.3.76mm_ifm">In mijn brief van 19 oktober 2018 (Kamerstuk 31 765, nr. 347) aan u over de toekomst van de indicatiestelling voor de Wlz heb ik gemeld dat de inspanningen van het CIZ erop gericht zijn de versnelde werkwijze in 2019 landelijk in te voeren en in 2020 te bestendigen, mede afhankelijk van de resultaten van de pilot.</text:p>
      <text:p text:style-name="ifm_p_mt.3.76mm_ifm">Het CIZ start op 1 juli 2019 met de landelijke uitrol van de versnelde werkwijze, te bestendigen in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0<text:tab/><text:page-number text:select-page="current"/></text:p>
      </style:footer>
    </style:master-page>
    <style:master-page xmlns:sdu-fn="http://schema.sdu.nl/2011/07/functions" style:name="Landscape" style:page-layout-name="landscape-margin-text">
      <style:footer>
        <text:p text:style-name="footer">Tweede Kamer, vergaderjaar 2018-2019, 31 76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apportage Pilot Werkwijze CIZ versnelt</dc:title>
    <meta:user-defined meta:name="OVERHEIDop.ParlID/DC.identifier">kst-31765-410</meta:user-defined>
    <meta:user-defined meta:name="OVERHEIDop.ondernummer">410</meta:user-defined>
    <meta:user-defined meta:name="DCTERMS.W3CDTF/DCTERMS.available">2019-05-01</meta:user-defined>
    <meta:user-defined meta:name="OVERHEIDop.KamerstukTypen/DC.type">Brief</meta:user-defined>
    <meta:user-defined meta:name="OVERHEIDop.dossiernummer">31765</meta:user-defined>
    <meta:user-defined meta:name="OVERHEIDop.documenttitel">Rapportage Pilot Werkwijze CIZ versnelt</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apportage Pilot Werkwijze CIZ versnelt</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