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4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407<text:tab/>BRIEF VAN DE MINISTER VAN VOLKSGEZONDHEID, WELZIJN EN SPORT</text:h>
      <text:p text:style-name="ifm_p_mt.3.76mm_ifm">Aan de Voorzitter van de Tweede Kamer der Staten-Generaal</text:p>
      <text:p text:style-name="ifm_p_mt.3.76mm_ifm">Den Haag, 17 april 2019</text:p>
      <text:p text:style-name="ifm_p_mt.3.76mm_ifm">Op 2 november 2018 heb ik uw Kamer geïnformeerd dat de heer L.A.M. (Leon) van Halder door het kabinet was benoemd als voorzitter van de commissie <text:span text:style-name="ifm_span_font.italic_ifm">Toekomst zorg thuiswonende ouderen</text:span> (TZTO) (Kamerstukken 31 765 en 34 104, nr. 348). Met droefheid heb ik kennisgenomen van het overlijden van de heer Van Halder op 27 maart jongstleden. Enkele weken eerder had de heer Van Halder reeds aangegeven vanwege zijn gezondheid al zijn werkzaamheden te moeten neerleggen. Vanaf dat moment ben ik op zoek gegaan naar een nieuwe voorzitter. Ik kan u meedelen dat ik de heer W.J. (Wouter) Bos bereid heb gevonden deze taak op zich te nemen. De heer Bos is sinds 1 april begonnen met zijn werkzaamheden als voorzitter en wordt door mij (terugwerkend) met ingang van die datum benoemd. Het besluit hiertoe wordt zeer binnenkort in de Staatscourant gepubliceerd.</text:p>
      <text:p text:style-name="ifm_p_mt.3.76mm_ifm">Bij de start van de werkzaamheden van de commissie heb ik het Sociaal Cultureel Planbureau gevraagd een beeld te schetsen van hoe de zorg thuis voor 75-plussers er nu uitziet en welke trends en ontwikkelingen gevolgen zullen hebben voor die zorg. Mede op basis van dit rapport zal de commissie <text:span text:style-name="ifm_span_font.italic_ifm">Toekomst zorg thuiswonende ouderen</text:span> adviseren over wat nodig is om de zorg voor thuiswonende ouderen ook in de toekomst op peil te houden. Bijgaand treft u het rapport van het SCP<text:note text:id="ID-880324-d36e95" text:note-class="footnote"><text:note-citation text:label="1 ">1</text:note-citation><text:note-body><text:p text:style-name="ifm_p_font.normal_size.6.93pt_mt..5mm_indent.-0.1161in_mleft.0.1161in_ifm">Raadpleegbaar via www.tweedekamer.nl</text:p></text:note-body></text:note>. Ik stel het rapport nu in handen van de commissie, zodat zij dit bij hun verdere werkzaamheden kunnen betrek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07<text:tab/><text:page-number text:select-page="current"/></text:p>
      </style:footer>
    </style:master-page>
    <style:master-page xmlns:sdu-fn="http://schema.sdu.nl/2011/07/functions" style:name="Landscape" style:page-layout-name="landscape-margin-text">
      <style:footer>
        <text:p text:style-name="footer">Tweede Kamer, vergaderjaar 2018-2019, 31 765,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Voorzitter van de Commissie Toekomst zorg thuiswonende ouderen</dc:title>
    <meta:user-defined meta:name="OVERHEIDop.ParlID/DC.identifier">kst-31765-407</meta:user-defined>
    <meta:user-defined meta:name="OVERHEIDop.ondernummer">407</meta:user-defined>
    <meta:user-defined meta:name="DCTERMS.W3CDTF/DCTERMS.available">2019-04-18</meta:user-defined>
    <meta:user-defined meta:name="OVERHEIDop.KamerstukTypen/DC.type">Brief</meta:user-defined>
    <meta:user-defined meta:name="OVERHEIDop.dossiernummer">31765;34104</meta:user-defined>
    <meta:user-defined meta:name="OVERHEIDop.documenttitel">Voorzitter van de Commissie Toekomst zorg thuiswonende ouder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Voorzitter van de Commissie Toekomst zorg thuiswonende ouderen</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