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</text:p>
          </table:table-cell>
          <table:table-cell office:value-type="string" table:number-columns-spanned="2" table:style-name="parlementair.kopcel_last">
            <text:p text:style-name="headtable.stuktitel"> MOTIE VAN DE LEDEN DILLE EN AGEMA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is voorgekomen dat ouderen in onze instellingen mishandeld zijn;</text:p>
      <text:p text:style-name="algemeen">overwegende, dat dit ontoelaatbaar is en dat instellingsbesturen in dezen verantwoordelijk zijn om het mogelijke te doen om
                  mishandeling te voorkomen;
               </text:p>
      <text:p text:style-name="algemeen">verzoekt de regering te bewerkstelligen dat in geval van mishandeling van ouderen in instellingen het bestuur van de instelling
                  op non-actief wordt gesteld en dat, indien aantoonbaar is dat door een betere organisatie mishandeling voorkomen had kunnen
                  worden, het bestuur ontslagen wordt,
               </text:p>
      <text:p text:style-name="algemeen">en gaat over tot de orde van de dag.</text:p>
      <text:p text:style-name="alineagroep">Dille</text:p>
      <text:p text:style-name="alineagroep.end">Agem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65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