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95<text:tab/>GEWIJZIGDE MOTIE VAN DE LEDEN BERGKAMP EN DE LANGE TER VERVANGING VAN DIE GEDRUKT ONDER NR. 375</text:h>
      <text:p text:style-name="ifm_p_ifm">Voorgesteld 12 maart 2019</text:p>
      <text:p text:style-name="ifm_p_mt.3.76mm_ifm">De Kamer,</text:p>
      <text:p text:style-name="ifm_p_mt.3.76mm_ifm">gehoord de beraadslaging,</text:p>
      <text:p text:style-name="ifm_p_mt.3.76mm_ifm">van mening dat de acties zoals die onder andere ingezet worden in het programma Langer Thuis moeten leiden tot een merkbare verbetering voor mensen die zorg nodig (gaan) hebben en voor hun omgeving;</text:p>
      <text:p text:style-name="ifm_p_mt.3.76mm_ifm">constaterende dat binnen de monitoring van het programma geen kwalitatieve indicatoren zijn opgenomen kijkend naar de beleving van de mensen zelf over de toegang van de zorg, met name over het proces naar en van zorg en ondersteuning, binnen en tussen de verschillende zorgwetten, waarbij tekortkomingen niet makkelijk gemeld kunnen worden;</text:p>
      <text:p text:style-name="ifm_p_mt.3.76mm_ifm">overwegende dat de Patiëntenfederatie een landelijk initiatief heeft opgericht, genaamd Mijnkwaliteitvanleven.nl, dat aan de hand van monitoring inzicht geeft in de doelstellingen van het programma en een goed aanknopingspunt vormt voor gesprekken tussen aanbieders, gemeenten, verzekeraars en zorgkantoren;</text:p>
      <text:p text:style-name="ifm_p_mt.3.76mm_ifm">verzoekt de regering, om het gebruik van Mijnkwaliteitvanleven.nl te stimuleren met als doel meer zicht te krijgen op incidenten zodat er een beter kwalitatief beeld komt van hoe mensen de toegang tot de zorg thuis ervaren en dit tevens te gebruiken om de uitkomsten van het Programma Langer Thuis inzichtelijk te maken;</text:p>
      <text:p text:style-name="ifm_p_mt.3.76mm_ifm">verzoekt de regering tevens, hierover in de eerstvolgende voortgangsrapportage van het programma Langer Thuis te informeren,</text:p>
      <text:p text:style-name="ifm_p_mt.3.76mm_ifm">en gaat over tot de orde van de dag.</text:p>
      <text:p text:style-name="ifm_p_mt.3.76mm_ifm">Bergkamp</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95<text:tab/><text:page-number text:select-page="current"/></text:p>
      </style:footer>
    </style:master-page>
    <style:master-page xmlns:sdu-fn="http://schema.sdu.nl/2011/07/functions" style:name="Landscape" style:page-layout-name="landscape-margin-text">
      <style:footer>
        <text:p text:style-name="footer">Tweede Kamer, vergaderjaar 2018-2019, 31 76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gewijzigd/nader); Gewijzigde motie van de leden Bergkamp en De Lange over stimuleren van het gebruik van Mijnkwaliteitvanleven.nl (t.v.v. 31765-375)</dc:title>
    <meta:user-defined meta:name="OVERHEIDop.ParlID/DC.identifier">kst-31765-395</meta:user-defined>
    <meta:user-defined meta:name="OVERHEIDop.ondernummer">395</meta:user-defined>
    <meta:user-defined meta:name="DCTERMS.W3CDTF/DCTERMS.available">2019-03-13</meta:user-defined>
    <meta:user-defined meta:name="OVERHEIDop.KamerstukTypen/DC.type">Motie</meta:user-defined>
    <meta:user-defined meta:name="OVERHEIDop.dossiernummer">31765</meta:user-defined>
    <meta:user-defined meta:name="OVERHEIDop.documenttitel">Gewijzigde motie van de leden Bergkamp en De Lange over stimuleren van het gebruik van Mijnkwaliteitvanleven.nl (t.v.v. 31765-375)</meta:user-defined>
    <meta:user-defined meta:name="OVERHEIDop.Parlementair/DC.type">Kamerstuk</meta:user-defined>
    <meta:user-defined meta:name="OVERHEIDop.indiener">L.A. de Lange</meta:user-defined>
    <meta:user-defined meta:name="OVERHEIDop.indiener">V.A. Bergkamp</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gewijzigd/nader); Gewijzigde motie van de leden Bergkamp en De Lange over stimuleren van het gebruik van Mijnkwaliteitvanleven.nl (t.v.v. 31765-375)</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