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39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393
      <text:tab/>MOTIE VAN HET LID HIJINK</text:h>
      <text:p text:style-name="ifm_p_ifm">Voorgesteld 7 maart 2019</text:p>
      <text:p text:style-name="ifm_p_mt.3.76mm_ifm">De Kamer,</text:p>
      <text:p text:style-name="ifm_p_mt.3.76mm_ifm">gehoord de beraadslaging,</text:p>
      <text:p text:style-name="ifm_p_mt.3.76mm_ifm">constaterende dat de komende tien jaar naar schatting 35.000 ouderen extra opgenomen moeten worden in het verpleeghuis;</text:p>
      <text:p text:style-name="ifm_p_mt.3.76mm_ifm">van mening dat de marktwerking in de zorg is doorgeschoten en we bij de zorg terug moeten naar het gezond verstand;</text:p>
      <text:p text:style-name="ifm_p_mt.3.76mm_ifm">verzoekt de regering, een plan uit te werken om de honderden extra huizen die nodig zijn op een kleinschalige en niet-commerciële basis te organiseren, en de Kamer voor de zomer te informeren over de voortgang van deze plannen,</text:p>
      <text:p text:style-name="ifm_p_mt.3.76mm_ifm">en gaat over tot de orde van de dag.</text:p>
      <text:p text:style-name="ifm_p_mt.3.76mm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765, nr. 3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765, nr. 3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waliteit van zorg; Motie; Motie van het lid Hijink over organiseren van extra verpleeghuizen op een kleinschalige en niet-commerciële basis</dc:title>
    <meta:user-defined meta:name="OVERHEIDop.ParlID/DC.identifier">kst-31765-393</meta:user-defined>
    <meta:user-defined meta:name="OVERHEIDop.ondernummer">393</meta:user-defined>
    <meta:user-defined meta:name="DCTERMS.W3CDTF/DCTERMS.available">2019-03-08</meta:user-defined>
    <meta:user-defined meta:name="OVERHEIDop.KamerstukTypen/DC.type">Motie</meta:user-defined>
    <meta:user-defined meta:name="OVERHEIDop.dossiernummer">31765</meta:user-defined>
    <meta:user-defined meta:name="OVERHEIDop.documenttitel">Motie van het lid Hijink over organiseren van extra verpleeghuizen op een kleinschalige en niet-commerciële basis</meta:user-defined>
    <meta:user-defined meta:name="OVERHEIDop.Parlementair/DC.type">Kamerstuk</meta:user-defined>
    <meta:user-defined meta:name="OVERHEIDop.indiener">H.P.M. Hijink</meta:user-defined>
    <meta:user-defined meta:name="OVERHEIDop.vergaderjaar">2018-2019</meta:user-defined>
    <meta:user-defined meta:name="OVERHEIDop.dossiertitel">Kwaliteit van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waliteit van zorg; Motie; Motie van het lid Hijink over organiseren van extra verpleeghuizen op een kleinschalige en niet-commerciële bas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