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65
               </text:p>
          </table:table-cell>
          <table:table-cell office:value-type="string" table:number-columns-spanned="2" table:style-name="parlementair.kopcel3">
            <text:p text:style-name="headtable.dossiertitel"> Kwaliteit van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.end">constaterende, dat Osira Amstelring in de zomer van 2010 met een minutenregistratiesysteem is gaan werken, onder de eufemistische
                     naam «zorgroutes»;
                  </text:p>
      <text:p text:style-name="algemeen">constaterende, dat de inspectie in haar rapport de minutenregistratie reden voor demotivatie van het zorgpersoneel noemt;</text:p>
      <text:p text:style-name="algemeen">van mening, dat het na de stopwatchzorg in de thuiszorg ongewenst is om een vergelijkbare ontwikkeling te krijgen in de intramurale
                  zorg voor ouderen en/of gehandicapten;
               </text:p>
      <text:p text:style-name="algemeen">verzoekt de regering de minutenregistraties in de intramurale en de extramurale zorg af te schaffen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65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