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8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88
      <text:tab/>MOTIE VAN DE LEDEN DE LANGE EN BERGKAMP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er een groot tekort aan zorgprofessionals is;</text:p>
      <text:p text:style-name="ifm_p_mt.3.76mm_ifm">constaterende dat er in het regeerakkoord structureel 2,1 miljard euro beschikbaar gesteld wordt voor de verpleeghuiszorg;</text:p>
      <text:p text:style-name="ifm_p_mt.3.76mm_ifm">constaterende dat 85% van deze extra middelen geoormerkt is voor extra personeel;</text:p>
      <text:p text:style-name="ifm_p_mt.3.76mm_ifm">constaterende dat de groeiende zorgvraag in Nederland meer vraagt dan extra personeel in de zorg, maar ook slimmer werken in de zorg;</text:p>
      <text:p text:style-name="ifm_p_mt.3.76mm_ifm">constaterende dat in het Programma Kwaliteit Verpleeghuiszorg staat: «Maximaal 15 procent van het extra geld mogen zorgorganisaties inzetten voor andere investeringen die nodig zijn voor het realiseren van het kwaliteitsplan.»;</text:p>
      <text:p text:style-name="ifm_p_mt.3.76mm_ifm">constaterende dat er in april 2019 een voortgangsrapportage komt;</text:p>
      <text:p text:style-name="ifm_p_mt.3.76mm_ifm">verzoekt de regering, op een regelluwe wijze in deze en volgende voortgangsrapportages inzichtelijk en toetsbaar te maken hoe de 15% van de extra gelden heeft bijgedragen aan het slimmer maken van de zorg,</text:p>
      <text:p text:style-name="ifm_p_mt.3.76mm_ifm">en gaat over tot de orde van de dag.</text:p>
      <text:p text:style-name="ifm_p_mt.3.76mm_ifm">De Lange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de leden De Lange en Bergkamp over inzichtelijk maken hoe de extra gelden hebben bijgedragen aan het slimmer maken van de zorg</dc:title>
    <meta:user-defined meta:name="OVERHEIDop.ParlID/DC.identifier">kst-31765-388</meta:user-defined>
    <meta:user-defined meta:name="OVERHEIDop.ondernummer">388</meta:user-defined>
    <meta:user-defined meta:name="DCTERMS.W3CDTF/DCTERMS.available">2019-03-08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De Lange en Bergkamp over inzichtelijk maken hoe de extra gelden hebben bijgedragen aan het slimmer maken van de zorg</meta:user-defined>
    <meta:user-defined meta:name="OVERHEIDop.Parlementair/DC.type">Kamerstuk</meta:user-defined>
    <meta:user-defined meta:name="OVERHEIDop.indiener">V.A. Bergkamp</meta:user-defined>
    <meta:user-defined meta:name="OVERHEIDop.indiener">L.A. de Lange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de leden De Lange en Bergkamp over inzichtelijk maken hoe de extra gelden hebben bijgedragen aan het slimmer maken van d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