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38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387
      <text:tab/>MOTIE VAN HET LID DE LANGE</text:h>
      <text:p text:style-name="ifm_p_ifm">Voorgesteld 7 maart 2019</text:p>
      <text:p text:style-name="ifm_p_mt.3.76mm_ifm">De Kamer,</text:p>
      <text:p text:style-name="ifm_p_mt.3.76mm_ifm">gehoord de beraadslaging,</text:p>
      <text:p text:style-name="ifm_p_mt.3.76mm_ifm">constaterende dat er een groot tekort is aan medewerkers in de verpleeghuiszorg;</text:p>
      <text:p text:style-name="ifm_p_mt.3.76mm_ifm">constaterende dat het daarom belangrijk is dat zo veel mogelijk bestaande zorgprofessionals kunnen blijven werken en dat er zo veel mogelijk nieuwe opgeleid worden;</text:p>
      <text:p text:style-name="ifm_p_mt.3.76mm_ifm">constaterende dat ervaren medewerkers langer in de zorg kunnen blijven werken als ze minder fysiek zware zorgtaken hoeven te verrichten;</text:p>
      <text:p text:style-name="ifm_p_mt.3.76mm_ifm">constaterende dat begeleiding op de werkvloer van starters, zoals stagiaires, zij-instromers en net-afgestudeerden, belangrijk is;</text:p>
      <text:p text:style-name="ifm_p_mt.3.76mm_ifm">constaterende dat de Minister van Volksgezondheid, Welzijn en Sport toegezegd heeft dat de SectorplanPlus-gelden aangewend kunnen worden om ervaren medewerkers hun startende collega's te laten begeleiden;</text:p>
      <text:p text:style-name="ifm_p_mt.3.76mm_ifm">constaterende dat er in april 2019 een voortgangsrapportage over het Programma Kwaliteit Verpleeghuiszorg komt;</text:p>
      <text:p text:style-name="ifm_p_mt.3.76mm_ifm">verzoekt de regering, inzichtelijk te maken hoe ervaren medewerkers ingezet worden voor de begeleiding van startende zorgprofessionals en hierover de Kamer in de voortgangsrapportage van april 2019 te informeren,</text:p>
      <text:p text:style-name="ifm_p_mt.3.76mm_ifm">en gaat over tot de orde van de dag.</text:p>
      <text:p text:style-name="ifm_p_mt.3.76mm_ifm">De La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765, nr. 3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765, nr. 3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; Motie; Motie van het lid De Lange over inzichtelijk maken hoe ervaren medewerkers ingezet worden voor de begeleiding van startende zorgprofessionals</dc:title>
    <meta:user-defined meta:name="OVERHEIDop.ParlID/DC.identifier">kst-31765-387</meta:user-defined>
    <meta:user-defined meta:name="OVERHEIDop.ondernummer">387</meta:user-defined>
    <meta:user-defined meta:name="DCTERMS.W3CDTF/DCTERMS.available">2019-03-08</meta:user-defined>
    <meta:user-defined meta:name="OVERHEIDop.KamerstukTypen/DC.type">Motie</meta:user-defined>
    <meta:user-defined meta:name="OVERHEIDop.dossiernummer">31765</meta:user-defined>
    <meta:user-defined meta:name="OVERHEIDop.documenttitel">Motie van het lid De Lange over inzichtelijk maken hoe ervaren medewerkers ingezet worden voor de begeleiding van startende zorgprofessionals</meta:user-defined>
    <meta:user-defined meta:name="OVERHEIDop.Parlementair/DC.type">Kamerstuk</meta:user-defined>
    <meta:user-defined meta:name="OVERHEIDop.indiener">L.A. de Lange</meta:user-defined>
    <meta:user-defined meta:name="OVERHEIDop.vergaderjaar">2018-2019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; Motie; Motie van het lid De Lange over inzichtelijk maken hoe ervaren medewerkers ingezet worden voor de begeleiding van startende zorgprofessiona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