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85
      <text:tab/>MOTIE VAN HET LID ELLEMEET C.S.</text:h>
      <text:p text:style-name="ifm_p_ifm">Voorgesteld 7 maart 2019</text:p>
      <text:p text:style-name="ifm_p_mt.3.76mm_ifm">De Kamer,</text:p>
      <text:p text:style-name="ifm_p_mt.3.76mm_ifm">gehoord de beraadslaging,</text:p>
      <text:p text:style-name="ifm_p_mt.3.76mm_ifm">overwegende dat de huidige 312.000 ouderen met een migratieachtergrond de komende tien tot vijftien jaar in aantal zal verdubbelen;</text:p>
      <text:p text:style-name="ifm_p_mt.3.76mm_ifm">constaterende dat ouderen met een migratieachtergrond nog onvoldoende aanspraak maken op benodigde verpleeghuiszorg, en dat deze verpleeghuiszorg bovendien onvoldoende aansluit bij de culturele identiteit van deze ouderen, zeker als zij dementerend zijn;</text:p>
      <text:p text:style-name="ifm_p_mt.3.76mm_ifm">constaterende dat er vanuit de professionele verpleeghuiszorg nog altijd stereotype veronderstellingen bestaan over de zorg en ondersteuning voor deze ouderen door hun eigen sociale omgeving en dat mede daarom onvoldoende werk wordt gemaakt van het actief bereiken van deze ouderen;</text:p>
      <text:p text:style-name="ifm_p_mt.3.76mm_ifm">verzoekt de Minister, om de in ontwikkeling zijnde leidraad cultuurspecifieke zorg aan het kwaliteitskader verpleeghuiszorg toe te voegen, en daarin aandacht te hebben voor voorlichting aan migrantenouderen en voor scholing binnen de verpleeghuiszorg met betrekking tot cultuurspecifieke zorg als verdieping van persoonsgerichte zorg,</text:p>
      <text:p text:style-name="ifm_p_mt.3.76mm_ifm">en gaat over tot de orde van de dag.</text:p>
      <text:p text:style-name="ifm_p_mt.3.76mm_ifm">Ellemeet</text:p>
      <text:p text:style-name="ifm_p_ifm">Dik-Faber</text:p>
      <text:p text:style-name="ifm_p_ifm">Bergkamp</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85<text:tab/><text:page-number text:select-page="current"/></text:p>
      </style:footer>
    </style:master-page>
    <style:master-page xmlns:sdu-fn="http://schema.sdu.nl/2011/07/functions" style:name="Landscape" style:page-layout-name="landscape-margin-text">
      <style:footer>
        <text:p text:style-name="footer">Tweede Kamer, vergaderjaar 2018-2019, 31 76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Ellemeet c.s. over de leidraad cultuurspecifieke zorg toevoegen aan het kwaliteitskader verpleeghuiszorg</dc:title>
    <meta:user-defined meta:name="OVERHEIDop.ParlID/DC.identifier">kst-31765-385</meta:user-defined>
    <meta:user-defined meta:name="OVERHEIDop.ondernummer">385</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het lid Ellemeet c.s. over de leidraad cultuurspecifieke zorg toevoegen aan het kwaliteitskader verpleeghuiszorg</meta:user-defined>
    <meta:user-defined meta:name="OVERHEIDop.Parlementair/DC.type">Kamerstuk</meta:user-defined>
    <meta:user-defined meta:name="OVERHEIDop.indiener">J.W.M. Kerstens</meta:user-defined>
    <meta:user-defined meta:name="OVERHEIDop.indiener">V.A. Bergkamp</meta:user-defined>
    <meta:user-defined meta:name="OVERHEIDop.indiener">R.K. Dik-Faber</meta:user-defined>
    <meta:user-defined meta:name="OVERHEIDop.indiener">C.E. Ellemeet</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Ellemeet c.s. over de leidraad cultuurspecifieke zorg toevoegen aan het kwaliteitskader verpleeghuiszor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