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84
      <text:tab/>MOTIE VAN HET LID KERSTENS</text:h>
      <text:p text:style-name="ifm_p_ifm">Voorgesteld 7 maart 2019</text:p>
      <text:p text:style-name="ifm_p_mt.3.76mm_ifm">De Kamer,</text:p>
      <text:p text:style-name="ifm_p_mt.3.76mm_ifm">gehoord de beraadslaging,</text:p>
      <text:p text:style-name="ifm_p_mt.3.76mm_ifm">overwegende dat een paar jaar geleden veel geld is vrijgemaakt voor het maken van een kwaliteitsslag in de verpleeghuiszorg;</text:p>
      <text:p text:style-name="ifm_p_mt.3.76mm_ifm">overwegende dat, hoewel daar door de sector serieus werk van wordt gemaakt, niet kan worden uitgesloten dat bedoeld geld niet allemaal conform de daaromtrent gemaakte afspraken kan worden besteed;</text:p>
      <text:p text:style-name="ifm_p_mt.3.76mm_ifm">overwegende dat voorkomen moet worden dat geld bestemd voor de zorg voor de zorg verloren gaat;</text:p>
      <text:p text:style-name="ifm_p_mt.3.76mm_ifm">verzoekt de regering, zorg te dragen voor het ingeval van mogelijke onderbesteding beschikbaar blijven van bedoeld geld in het verlengde van het doel waarvoor het destijds is vrijgemaakt, derhalve in ieder geval in de zorg,</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84<text:tab/><text:page-number text:select-page="current"/></text:p>
      </style:footer>
    </style:master-page>
    <style:master-page xmlns:sdu-fn="http://schema.sdu.nl/2011/07/functions" style:name="Landscape" style:page-layout-name="landscape-margin-text">
      <style:footer>
        <text:p text:style-name="footer">Tweede Kamer, vergaderjaar 2018-2019, 31 76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erstens over de middelen als gevolg van onderbesteding beschikbaar houden voor de zorg</dc:title>
    <meta:user-defined meta:name="OVERHEIDop.ParlID/DC.identifier">kst-31765-384</meta:user-defined>
    <meta:user-defined meta:name="OVERHEIDop.ondernummer">384</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het lid Kerstens over de middelen als gevolg van onderbesteding beschikbaar houden voor de zor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Kerstens over de middelen als gevolg van onderbesteding beschikbaar houden voor de zor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