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3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65<text:tab/>Kwaliteit van zorg</text:h>
      <text:h text:style-name="ifm_p_font.bold_size.9.06pt_mt.18.8mm_indent.-58.5mm_ifm" text:outline-level="1">Nr. 375
      <text:tab/>MOTIE VAN DE LEDEN BERGKAMP EN DE LANGE</text:h>
      <text:p text:style-name="ifm_p_ifm">Voorgesteld 7 maart 2019</text:p>
      <text:p text:style-name="ifm_p_mt.3.76mm_ifm">De Kamer,</text:p>
      <text:p text:style-name="ifm_p_mt.3.76mm_ifm">gehoord de beraadslaging,</text:p>
      <text:p text:style-name="ifm_p_mt.3.76mm_ifm">van mening dat de acties zoals die onder andere ingezet worden in het programma Langer Thuis moeten leiden tot een merkbare verbetering voor mensen die zorg nodig (gaan) hebben en voor hun omgeving;</text:p>
      <text:p text:style-name="ifm_p_mt.3.76mm_ifm">constaterende dat binnen de monitoring van het programma geen indicatoren zijn opgenomen over de toegang van de zorg, met name over het proces naar en van zorg en ondersteuning, binnen en tussen de verschillende zorgwetten, waarbij tekortkomingen niet makkelijk gemeld kunnen worden;</text:p>
      <text:p text:style-name="ifm_p_mt.3.76mm_ifm">overwegende dat de Patiëntenfederatie een landelijk initiatief heeft opgericht, genaamd Mijnkwaliteitvanleven.nl, dat aan de hand van monitoring inzicht geeft in de doelstellingen van het programma en een goede aanknoping vormt voor gesprekken tussen aanbieders, verzekeraars en gemeenten;</text:p>
      <text:p text:style-name="ifm_p_mt.3.76mm_ifm">overwegende dat binnen de monitoring van het programma de kwalitatieve beleving van de patiënten zelf te weinig gemeten wordt;</text:p>
      <text:p text:style-name="ifm_p_mt.3.76mm_ifm">verzoekt de regering, om het gebruik van sites zoals Mijnkwaliteitvanleven.nl, in het kader van de monitoring van het programma Langer Thuis, te stimuleren om enerzijds de resultaten van het programma zichtbaar te maken en anderzijds zicht te krijgen op incidenten en dit tevens te gebruiken om de uitkomsten van het programma inzichtelijk te maken;</text:p>
      <text:p text:style-name="ifm_p_mt.3.76mm_ifm">verzoekt de regering tevens, hierover in de eerstvolgende voortgangsrapportage van het programma Langer Thuis te informeren,</text:p>
      <text:p text:style-name="ifm_p_mt.3.76mm_ifm">en gaat over tot de orde van de dag.</text:p>
      <text:p text:style-name="ifm_p_mt.3.76mm_ifm">Bergkamp</text:p>
      <text:p text:style-name="ifm_p_ifm">De La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65, nr. 375<text:tab/><text:page-number text:select-page="current"/></text:p>
      </style:footer>
    </style:master-page>
    <style:master-page xmlns:sdu-fn="http://schema.sdu.nl/2011/07/functions" style:name="Landscape" style:page-layout-name="landscape-margin-text">
      <style:footer>
        <text:p text:style-name="footer">Tweede Kamer, vergaderjaar 2018-2019, 31 765, nr. 3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Motie; Motie van de leden Bergkamp en De Lange over stimuleren van het gebruik van websites zoals Mijnkwaliteitvanleven.nl</dc:title>
    <meta:user-defined meta:name="OVERHEIDop.ParlID/DC.identifier">kst-31765-375</meta:user-defined>
    <meta:user-defined meta:name="OVERHEIDop.ondernummer">375</meta:user-defined>
    <meta:user-defined meta:name="DCTERMS.W3CDTF/DCTERMS.available">2019-03-08</meta:user-defined>
    <meta:user-defined meta:name="OVERHEIDop.KamerstukTypen/DC.type">Motie</meta:user-defined>
    <meta:user-defined meta:name="OVERHEIDop.dossiernummer">31765</meta:user-defined>
    <meta:user-defined meta:name="OVERHEIDop.documenttitel">Motie van de leden Bergkamp en De Lange over stimuleren van het gebruik van websites zoals Mijnkwaliteitvanleven.nl</meta:user-defined>
    <meta:user-defined meta:name="OVERHEIDop.Parlementair/DC.type">Kamerstuk</meta:user-defined>
    <meta:user-defined meta:name="OVERHEIDop.indiener">L.A. de Lange</meta:user-defined>
    <meta:user-defined meta:name="OVERHEIDop.indiener">V.A. Bergkamp</meta:user-defined>
    <meta:user-defined meta:name="OVERHEIDop.vergaderjaar">2018-2019</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Motie; Motie van de leden Bergkamp en De Lange over stimuleren van het gebruik van websites zoals Mijnkwaliteitvanleven.nl</meta:user-defined>
    <meta:user-defined meta:name="OVERHEIDop.publicationName">Kamerstuk</meta:user-defined>
    <meta:user-defined meta:name="OVERHEID.Organisatietype/OVERHEID.organisationType">staten generaal</meta:user-defined>
    <meta:user-defined meta:name="DCTERMS.W3CDTF/DCTERMS.issued">2019-03-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