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73
      <text:tab/>MOTIE VAN HET LID AGEMA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er een tekort van 100.000 seniorenwoningen berekend is;</text:p>
      <text:p text:style-name="ifm_p_mt.3.76mm_ifm">constaterende dat de financiering van 80.000 verzorgingshuisplekken is gestopt in 2013 en 2014 en er nu naarstig wordt gezocht naar «iets-tussen-thuis-en-verpleeghuis», maar niemand berekend heeft hoe groot deze opgave is;</text:p>
      <text:p text:style-name="ifm_p_mt.3.76mm_ifm">constaterende dat er de aankomende jaren eveneens een bouwopgave voor 35.000 verpleeghuisplekken becijferd is;</text:p>
      <text:p text:style-name="ifm_p_mt.3.76mm_ifm">verzoekt de regering, op basis van demografische ontwikkelingen de volledige bouwopgave voor ouderenhuisvesting voor de aankomende vijf, tien en twintig jaar in kaart te bren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Agema over de bouwopgave voor ouderenhuisvesting in kaart brengen</dc:title>
    <meta:user-defined meta:name="OVERHEIDop.ParlID/DC.identifier">kst-31765-373</meta:user-defined>
    <meta:user-defined meta:name="OVERHEIDop.ondernummer">373</meta:user-defined>
    <meta:user-defined meta:name="DCTERMS.W3CDTF/DCTERMS.available">2019-03-08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Agema over de bouwopgave voor ouderenhuisvesting in kaart brengen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Agema over de bouwopgave voor ouderenhuisvesting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