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8 april 2011</text:p>
      <text:p text:style-name="algemeen">In reactie op uw verzoek van 14 april 2011 laat ik u weten dat het helaas niet haalbaar is om de aangekondigde brief over
                  het Kwaliteitsinstituut voor de zorg voor het algemeen overleg kwaliteitszorg cure van 20 april 2011 aan uw Kamer te doen
                  toekomen.
               </text:p>
      <text:p text:style-name="algemeen">De zorgvuldigheid van de analyse en afstemming met betrokken partijen in zowel de curatieve sector als in de care leiden ertoe
                  dat ik verwacht u de brief begin juni 2011 toe te kunnen zenden.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65,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