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357<text:tab/>BRIEF VAN DE MINISTER VAN VOLKSGEZONDHEID, WELZIJN EN SPORT</text:h>
      <text:p text:style-name="ifm_p_mt.3.76mm_ifm">Aan de Voorzitter van de Tweede Kamer der Staten-Generaal</text:p>
      <text:p text:style-name="ifm_p_mt.3.76mm_ifm">Den Haag, 20 december 2018</text:p>
      <text:p text:style-name="ifm_p_mt.3.76mm_ifm">In eerdere brieven heb ik uw Kamer geïnformeerd over de situatie bij Stg. Arduin. Het bestuur van Arduin heeft mij begin november laten weten dat zij – naast problemen met kwaliteit, voldoende personeel en vastgoed – ook problemen van financiële aard heeft die een mogelijk risico vormen voor de continuïteit van de zorg.</text:p>
      <text:p text:style-name="ifm_p_mt.3.76mm_ifm">Het bestuur van Arduin heeft geconstateerd dat de verschillende problemen samen zodanig zijn dat hulp nodig was van een andere organisatie. Daarom wordt Arduin op dit moment geholpen door ’s Heeren Loo, een landelijk opererende gehandicaptenzorgorganisatie. ’s Heeren Loo levert mensen om Arduin te ondersteunen bij het borgen van de kwaliteit van zorg en mee te denken over de huisvesting en het personeelsbeleid. Arduin werkt momenteel verder (samen met ’s Heeren Loo en andere partijen) aan een continuïteitsplan voor de toekomst van Arduin, waarbij continuïteit van zorg voorop staat.</text:p>
      <text:p text:style-name="ifm_p_mt.3.76mm_ifm">Bij brief van 1 oktober jl. heb ik u geïnformeerd over de omvang van het budgettaire kader 2018 voor de Wlz (Kamerstuk 34 104, nr. 241). Ik heb van de NZa recentelijk het signaal ontvangen dat het budgettair kader Wlz voor 2018 niet voldoende is om het hiervoor genoemde financieel knelpunt op te lossen. De regionale contracteerruimte 2018 voor zorg in natura in de zorgkantoorregio Zeeland is hiervoor niet toereikend. Het knelpunt kan ook niet worden opgelost door overheveling van contracteerruimte tussen zorgkantoorregio’s.</text:p>
      <text:p text:style-name="ifm_p_mt.3.76mm_ifm">Gelet op de hiervoor uiteengezette uitzonderlijke en urgente situatie – voor de Stg Arduin maar ook voor de betreffende zorg in Zeeland – heb ik besloten het budgettair kader Wlz 2018 hiertoe met € 1,5 miljoen op te hogen. De brief die ik op 13 december 2018 aan de NZa heb verzonden, treft u hierbij als bijlage aan<text:note text:id="ID-868500-d36e96" text:note-class="footnote"><text:note-citation text:label="1 ">1</text:note-citation><text:note-body><text:p text:style-name="ifm_p_font.normal_size.6.93pt_mt..5mm_indent.-0.1161in_mleft.0.1161in_ifm">Raadpleegbaar via www.tweedekamer.nl</text:p></text:note-body></text:note>.</text:p>
      <text:p text:style-name="ifm_p_mt.3.76mm_ifm">Met het verhogen van het kader geef ik de NZa ruimte om de contracteerruimte in de regio Zeeland te verhogen. Daarmee wordt CZ zorgkantoor B.V. in de gelegenheid gesteld een passende oplossing te vinden voor het dreigende knelpunt voor de zorg voor de cliënten in de regio Zeeland. Het betreft een incidentele verhoging voor 2018.</text:p>
      <text:p text:style-name="ifm_p_mt.3.76mm_ifm">Arduin presenteert eind januari 2019 haar definitieve continuïteitsplan, opgesteld met ondersteuning van zorgorganisatie ’s Heeren Loo. Op 28 januari 2019 heb ik met betrokken partijen overleg over het continuïteitsplan.</text:p>
      <text:p text:style-name="ifm_p_ifm">Vanzelfsprekend blijf ik de ontwikkelingen bij Arduin op de voet volgen. Ik houd uw Kamer op de hoogte van de ontwikkelin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57<text:tab/><text:page-number text:select-page="current"/></text:p>
      </style:footer>
    </style:master-page>
    <style:master-page xmlns:sdu-fn="http://schema.sdu.nl/2011/07/functions" style:name="Landscape" style:page-layout-name="landscape-margin-text">
      <style:footer>
        <text:p text:style-name="footer">Tweede Kamer, vergaderjaar 2018-2019, 31 765,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Stand van zaken Stg. Arduin en ophogen contracteerruimte Wlz 2018</dc:title>
    <meta:user-defined meta:name="OVERHEIDop.ParlID/DC.identifier">kst-31765-357</meta:user-defined>
    <meta:user-defined meta:name="OVERHEIDop.ondernummer">357</meta:user-defined>
    <meta:user-defined meta:name="DCTERMS.W3CDTF/DCTERMS.available">2019-01-03</meta:user-defined>
    <meta:user-defined meta:name="OVERHEIDop.KamerstukTypen/DC.type">Brief</meta:user-defined>
    <meta:user-defined meta:name="OVERHEIDop.dossiernummer">31765;34104</meta:user-defined>
    <meta:user-defined meta:name="OVERHEIDop.adviesRvS"/>
    <meta:user-defined meta:name="OVERHEIDop.documenttitel">Stand van zaken Stg. Arduin en ophogen contracteerruimte Wlz 2018</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Stand van zaken Stg. Arduin en ophogen contracteerruimte Wlz 2018</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