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54
      <text:tab/>BRIEF VAN DE MINISTER VAN VOLKSGEZONDHEID, WELZIJN EN SPORT</text:h>
      <text:p text:style-name="ifm_p_mt.3.76mm_ifm">Aan de Voorzitter van de Tweede Kamer der Staten-Generaal</text:p>
      <text:p text:style-name="ifm_p_mt.3.76mm_ifm">Den Haag, 3 december 2018</text:p>
      <text:p text:style-name="ifm_p_mt.3.76mm_ifm">In mijn brief (Kamerstuk 31 765, nr. 351) heb ik u geïnformeerd dat Arduin – naast problemen met kwaliteit, voldoende personeel en vastgoed – ook problemen van financiële aard heeft die een mogelijk risico vormen voor de continuïteit van de zorg. Ik heb u toegezegd uw Kamer nader schriftelijk te informeren over de situatie bij Gehandicaptenzorgorganisatie Arduin, zodra dit mogelijk is.</text:p>
      <text:p text:style-name="ifm_p_mt.3.76mm_ifm">Woensdag 28 november zijn bestuurders van Arduin en ’s Heeren Loo met vertegenwoordigers van CZ zorgkantoor, de Nederlandse Zorg Autoriteit, het Waarborgfonds voor de Zorgsector, de Inspectie Gezondheidszorg en Jeugd (IGJ), ING en het Ministerie van Volksgezondheid, Welzijn en Sport samengekomen om te spreken over het stappenplan van Arduin. Dit stappenplan is een eerste belangrijke mijlpaal om de zorg voor de cliënten van Arduin op termijn te waarborgen.</text:p>
      <text:p text:style-name="ifm_p_mt.3.76mm_ifm">Tijdens het overleg hebben alle partijen hun vertrouwen uitgesproken in het plan en benadrukten zij het belang van continuïteit, kwaliteit, toegankelijkheid en betaalbaarheid van de zorg in Zeeland. Zij geven aan alles in het werk te stellen om – elk vanuit eigen rol en verantwoordelijkheid – de realisatie van een continuïteitsplan mogelijk te maken.</text:p>
      <text:p text:style-name="ifm_p_mt.3.76mm_ifm">Arduin presenteert medio januari 2019 haar definitieve continuïteitsplan, opgesteld met ondersteuning van zorgorganisatie ’s Heeren Loo, waarbij ervan wordt uit gegaan dat Arduin op termijn de Zeeuwse regio wordt van ’s Heeren Loo. Eind januari 2019 zal aan de hand van het continuïteitsplan duidelijk worden gemaakt welke inspanningen nodig zijn. Arduin is de afgelopen periode ondersteund door ’s Heeren Loo op het gebied van kennis, expertise en organisatie. ’s Heeren Loo heeft toegezegd deze ondersteuning de komende periode voort te zetten. Vanzelfsprekend blijf ik de ontwikkelingen bij Arduin op de voet volgen.</text:p>
      <text:p text:style-name="ifm_p_mt.3.76mm_ifm">Ook de inspectie volgt de situatie bij Arduin, en specifiek ook bij de locatie Aagtekerke, al geruime tijd intensief. De inspectie heeft mij laten weten dat zij de aanwijzing die zij op 10 oktober 2018 aan de locatie Aagtekerke heeft gegeven heeft beëindigd. Onder andere door middel van een onaangekondigd toezichtbezoek aan deze locatie heeft de inspectie de afgelopen week getoetst of aan de voorwaarde van de aanwijzing is voldaan. De inspectie heeft gezien dat zorgverleners professionele afwegingen maken voor de benodigde zorg van de cliënten en dat inmiddels aan alle normen wordt voldaan. Wel geeft de inspectie aan dat zij van mening is dat de ingezette lijn van verbetering op dit moment nog kwetsbaar is. Arduin moet daarom blijven sturen op het in stand houden van de gerealiseerde verbeteringen en op het voortzetten van de verbeteropgave voor de locatie Aagtekerke.</text:p>
      <text:p text:style-name="ifm_p_ifm">Over de bredere zorgen over de kwaliteit en veiligheid bij Arduin is de inspectie in gesprek met de raad van bestuur van Arduin. Het is van belang dat de kwaliteit en veiligheid van de zorg ook de komende periode van voldoende niveau is. De inspectie blijft de situatie daarom intensief volgen. Zij maakt hierbij periodieke afwegingen of en welke maatregelen hierbij het meest effectief zij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54<text:tab/><text:page-number text:select-page="current"/></text:p>
      </style:footer>
    </style:master-page>
    <style:master-page xmlns:sdu-fn="http://schema.sdu.nl/2011/07/functions" style:name="Landscape" style:page-layout-name="landscape-margin-text">
      <style:footer>
        <text:p text:style-name="footer">Tweede Kamer, vergaderjaar 2018-2019, 31 765,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Informatie over de situatie bij Gehandicaptenzorgorganisatie Arduin</dc:title>
    <meta:user-defined meta:name="OVERHEIDop.ParlID/DC.identifier">kst-31765-354</meta:user-defined>
    <meta:user-defined meta:name="OVERHEIDop.ondernummer">354</meta:user-defined>
    <meta:user-defined meta:name="DCTERMS.W3CDTF/DCTERMS.available">2018-12-04</meta:user-defined>
    <meta:user-defined meta:name="OVERHEIDop.KamerstukTypen/DC.type">Brief</meta:user-defined>
    <meta:user-defined meta:name="OVERHEIDop.dossiernummer">31765</meta:user-defined>
    <meta:user-defined meta:name="OVERHEIDop.adviesRvS"/>
    <meta:user-defined meta:name="OVERHEIDop.documenttitel">Informatie over de situatie bij Gehandicaptenzorgorganisatie Arduin</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Informatie over de situatie bij Gehandicaptenzorgorganisatie Arduin</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