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3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41<text:tab/>BRIEF VAN DE MINISTER VOOR MEDISCHE ZORG</text:h>
      <text:p text:style-name="ifm_p_mt.3.76mm_ifm">Aan de Voorzitter van de Tweede Kamer der Staten-Generaal</text:p>
      <text:p text:style-name="ifm_p_mt.3.76mm_ifm">Den Haag, 5 juli 2018</text:p>
      <text:p text:style-name="ifm_p_mt.3.76mm_ifm">Hierbij bied ik u het rapport <text:span text:style-name="ifm_span_font.italic_ifm">«Poliklinische revalidatie voldoet aan randvoorwaarden voor goede zorg»</text:span> van de Inspectie Gezondheidszorg en Jeugd (IGJ) aan<text:note text:id="ID-848886-d36e86" text:note-class="footnote"><text:note-citation text:label="1 ">1</text:note-citation><text:note-body><text:p text:style-name="ifm_p_font.normal_size.6.93pt_mt..5mm_indent.-0.1161in_mleft.0.1161in_ifm">Raadpleegbaar via www.tweedekamer.nl</text:p></text:note-body></text:note> samen met mijn reactie hierop.</text:p>
      <text:h text:style-name="ifm_p_font.bold_mt.3.76mm_page.keep-with-next_ifm" text:outline-level="1">Aanleiding onderzoek en rapport</text:h>
      <text:p text:style-name="ifm_p_mt.3.76mm_ifm">Naar aanleiding van het onderzoek in de klinische revalidatiezorg in 2015<text:note text:id="ID-848886-d36e102" text:note-class="footnote"><text:note-citation text:label="2 ">2</text:note-citation><text:note-body><text:p text:style-name="ifm_p_font.normal_size.6.93pt_mt..5mm_indent.-0.1161in_mleft.0.1161in_ifm">Kamerstuk 31 765, nr. 198</text:p></text:note-body></text:note> toetste de IGJ voor het voorliggende rapport de poliklinische revalidatiezorg in 2017 omdat in de poliklinische revalidatie mogelijk dezelfde risico’s spelen voor de patiëntveiligheid. Na een klinische opname volgt namelijk vaak een langdurige poliklinische behandeling. De IGJ wilde met dit onderzoek inzicht krijgen in de gehele keten van medisch specialistische revalidatie. De IGJ voerde het onderzoek uit aan de hand van een vragenlijst bij alle aanbieders van poliklinische revalidatiezorg. Op basis van de uitkomsten van de vragenlijst zijn veertien poliklinieken bezocht waar zij de kwaliteit van zorg toetste.</text:p>
      <text:h text:style-name="ifm_p_font.bold_mt.3.76mm_page.keep-with-next_ifm" text:outline-level="1">Resultaten onderzoek</text:h>
      <text:p text:style-name="ifm_p_mt.3.76mm_ifm">De IGJ concludeert dat de meeste bezochte poliklinieken voldoen aan de randvoorwaarden voor goede zorg. De poliklinieken scoorden overwegend positief op de meeste getoetste onderdelen (zoals een beleidsplan, bij- en nascholing, een dossier met behandelplan en behandeldoelen). De IGJ constateerde dat op enkele onderdelen extra aandacht nodig is: infectiepreventie en gebruik, klaarmaken van medicatie en klachtreglement Wkkgz (Wet kwaliteit, klachten en geschillen zorg). Ten aanzien van de infectiepreventie zag de IGJ dat de schoonmaak niet altijd in lijn was met de hiervoor geldende richtlijn. Onder de bezochte poliklinieken waren er maar weinig die high risk medicatie toedienden. Waar dit wel gebeurde was de bereiding en toediening in deze poliklinieken niet volgens de richtlijn.</text:p>
      <text:p text:style-name="ifm_p_mt.3.76mm_ifm">De IGJ verzocht de poliklinieken maatregelen te nemen op alle onderdelen die niet voldeden aan de getoetste normen. Inmiddels hebben alle poliklinieken deze verbeteringen doorgevoerd.</text:p>
      <text:h text:style-name="ifm_p_font.bold_mt.3.76mm_page.keep-with-next_ifm" text:outline-level="1">Afsluitend</text:h>
      <text:p text:style-name="ifm_p_mt.3.76mm_ifm">Het is goed dat de IGJ de mogelijke risico’s die zij toetste in het onderzoek in de klinische revalidatie heeft voortgezet in de poliklinische setting. Uit het onderzoek blijkt dat de kwaliteit op orde is. Op enkele onderdelen zijn verbeterpunten geconstateerd. Ik vind het belangrijk dat – hoewel in een poliklinische setting minder snel grote risico’s voor de patiëntveiligheid ontstaan – het veld deze verbeterpunten direct heeft opgepakt. Ook de beroeps- en wetenschappelijke vereniging hebben hiervoor al initiatieven opgezet zoals het beschrijven van welke veel voorkomende complicaties in de sector voorkomen en geregistreerd moeten worden.</text:p>
      <text:p text:style-name="ifm_p_mt.3.76mm_ifm">Ik heb er vertrouwen in dat de partijen de uitkomsten van het onderzoek gebruiken om de revalidatiezorg te (blijven) verbet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41<text:tab/><text:page-number text:select-page="current"/></text:p>
      </style:footer>
    </style:master-page>
    <style:master-page xmlns:sdu-fn="http://schema.sdu.nl/2011/07/functions" style:name="Landscape" style:page-layout-name="landscape-margin-text">
      <style:footer>
        <text:p text:style-name="footer">Tweede Kamer, vergaderjaar 2017-2018, 31 765,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apport “Poliklinische revalidatie voldoet aan randvoorwaarden voor goede zorg” van de Inspectie Gezondheidszorg en Jeugd (IGJ)</dc:title>
    <meta:user-defined meta:name="OVERHEIDop.ParlID/DC.identifier">kst-31765-341</meta:user-defined>
    <meta:user-defined meta:name="OVERHEIDop.ondernummer">341</meta:user-defined>
    <meta:user-defined meta:name="DCTERMS.W3CDTF/DCTERMS.available">2018-07-09</meta:user-defined>
    <meta:user-defined meta:name="OVERHEIDop.KamerstukTypen/DC.type">Brief</meta:user-defined>
    <meta:user-defined meta:name="OVERHEIDop.dossiernummer">31765</meta:user-defined>
    <meta:user-defined meta:name="OVERHEIDop.adviesRvS"/>
    <meta:user-defined meta:name="OVERHEIDop.documenttitel">Rapport “Poliklinische revalidatie voldoet aan randvoorwaarden voor goede zorg” van de Inspectie Gezondheidszorg en Jeugd (IGJ)</meta:user-defined>
    <meta:user-defined meta:name="OVERHEIDop.Parlementair/DC.type">Kamerstuk</meta:user-defined>
    <meta:user-defined meta:name="OVERHEIDop.indiener">B.J. Brui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apport “Poliklinische revalidatie voldoet aan randvoorwaarden voor goede zorg” van de Inspectie Gezondheidszorg en Jeugd (IGJ)</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