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VERSLAG VAN EEN ALGEMEEN OVERLEG
            </text:p>
            <text:p text:style-name="headtable.datum">Vastgesteld 22 februari 2011</text:p>
          </table:table-cell>
          <table:covered-table-cell/>
        </table:table-row>
      </table:table>
      <text:p text:style-name="kamerstukdatum">Vastgesteld 
               
            </text:p>
      <text:p text:style-name="alineagroep">De vaste commissie voor Volksgezondheid, Welzijn en Sport<text:note text:id="ID-101102-d28e130"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26 januari 2011 overleg gevoerd met staatssecretaris Veldhuijzen van Zanten-Hyllner van Volksgezondheid, Welzijn
                     en Sport over<text:span text:style-name="vet"> de brief van de staatssecretaris van Volksgezondheid, Welzijn en Sport d.d. 10 december 2010 over misstanden in verpleeghuis
                        Monteverdi te Zoetermeer m.b.t. de kwaliteit van de geboden zorg (</text:span><text:span text:style-name="vet">31 765, nr. 29</text:span><text:span text:style-name="vet">).</text:span></text:p>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text:p>
      <text:p text:style-name="alineagroep.end">
                     <text:span text:style-name="vet">Griffier: Teunissen</text:span></text:p>
      <text:p text:style-name="algemeen">Aanwezig zijn zeven leden der Kamer, te weten: Smeets, Agema, Leijten, Dijkstra, Wolbert, Venrooij-van Ark en Uitslag,</text:p>
      <text:p text:style-name="algemeen">en staatssecretaris Veldhuijzen van Zanten-Hyllner van Volksgezondheid, Welzijn en Sport, die vergezeld is van enkele ambtenaren
                  van haar ministerie.
               </text:p>
      <text:p text:style-name="algemeen">De <text:span text:style-name="vet">voorzitter</text:span>: Ik heet de staatssecretaris en haar ambtenaren van harte welkom, net als het publiek op de tribune en onze geachte afgevaardigden.
                  Wij hebben afgesproken dat wij zes minuten spreektijd hanteren, en wel twee keer drie minuten. Wij hebben ook nog een plenaire
                  agenda. Een aantal van onze leden zal wellicht eerder weg moeten vanwege verplichtingen in de plenaire zaal.
               </text:p>
      <text:p text:style-name="alineagroep">Mevrouw <text:span text:style-name="vet">Agema</text:span> (PVV): Voorzitter. «Stalkers» noemt hij hen, de directeur van de Vierstroom. En: «familieleden die in het verleden een conflict
                     met onze organisatie hebben gehad». In het geval van een conflict denk je toch gauw aan twee partijen die schuld hebben aan
                     de misstanden. Dat is hier niet het geval. Verder stelt de heer Van den Oever dat er «intern afgesproken is onterechte verwijten
                     van deze stalkers niet meer te accepteren en daar waar dat kan zullen we ertegen in het geweer gaan».
                  </text:p>
      <text:p text:style-name="alineagroep">Het gaat hier niet over stalkers, maar over slachtoffers. Het zal je maar gebeuren. Je moeder die ’s ochtends door de begrafenisondernemer
                     in foetushouding in het mortuarium wordt gevonden. Je vader met bijtwonden op zijn arm. Je moeder, de armen van boven tot
                     onder blauw. Zo zijn er nog tientallen gevallen. In mijn dossier zitten zo’n vijftien aangiften. Voordat iemand overgaat tot
                     zoiets heftigs als een aangifte moet er heel wat zijn gebeurd. Dat er zaken geseponeerd zijn, zegt misschien iets over de
                     bewijsbaarheid voor het toebrengen van die verschrikkingen, maar het zegt niets over de vraag of die verschrikkingen hebben
                     plaatsgevonden, want dat hebben ze wel. Ziehier de foto’s. De bijtwonden, de armen blauw van boven tot beneden. De foto’s
                     laten zien dat die zaken daadwerkelijk hebben plaatsgevonden. Dat zo’n directeur maar door blijft gaan met het neerslaan van
                     de hartenkreten van deze mensen en zelfs de media de schuld geeft van het bekend worden van deze misstanden zegt alles over
                     de top van deze organisatie: in en in bedorven.
                  </text:p>
      <text:p text:style-name="alineagroep">Het geldt niet voor het personeel dat hier en daar, bang voor het verlies van de baan, zich ook nog heeft gemeld bij de familie/nabestaanden.
                     Dat zegt iets over de cultuur van het management.
                  </text:p>
      <text:p text:style-name="alineagroep">Zelfs ondergetekende mocht een kopietje ontvangen, met vriendelijke groet, van de directeur: «ontvanger van de sommerende
                     brief, gericht aan de advocaat van de nabestaanden van mevrouw Emans.» Maar ik laat mij niet bang maken.
                  </text:p>
      <text:p text:style-name="alineagroep">En wanneer de inspectie bij herhaling constateert dat deze instelling hoge risico’s toont op het terrein van de veiligheid
                     van de omgeving, de hoeveelheid toezicht, de deskundigheid van het personeel en de kwaliteit van het medicatiebeheer, en vervolgens
                     bij herhaling zijn vertrouwen uitspreekt in de goede bedoelingen van eenieder en het nieuwste verbeterplan, dan gaat het toch
                     niet helemaal goed. Zeker niet als het geval van de medicijnkast, dat al in 2006 werd gezien, in 2010 nog steeds zo was, en
                     wij nu weer het volgende verbeterplan met open armen mogen ontvangen.
                  </text:p>
      <text:p text:style-name="alineagroep.end">Wij vragen twee dingen aan de staatssecretaris. Ten eerste of zij, net als in de zaak van Brandon, wil bemiddelen tussen de
                     nabestaanden en de directie van het Monteverdi, met als doel te bewerkstelligen dat de instelling begint met het maken van
                     excuses voor de ontstane ernstige misstanden. En ten tweede of zij wil bewerkstelligen dat deze instelling na herhaaldelijk
                     slechte rapportages van de IGZ tussen 2006 en 2010 onder verscherpt toezicht komt te staan. Wij zouden haar daar zeer erkentelijk
                     voor zijn.
                  </text:p>
      <text:p text:style-name="alineagroep">Mevrouw <text:span text:style-name="vet">Leijten</text:span> (SP): Voorzitter. Begin december was ik in het spiksplinternieuwe verpleeghuis Vivaldi om het boek Stil verdriet in Zoetermeer in ontvangst te nemen. Van de ervaringen met de verpleegzorg in Zoetermeer wist ik dat het niet pluis was, mede omdat
                     collega Agema meerdere malen gewezen had, ook in Kamervragen, op dit verpleeghuis. Maar ik schrok ervan dat deze klachten
                     ook nog kwamen in 2010 en dat dus het gestelde vertrouwen van daarvoor, ook uitgesproken in antwoord op Kamervragen, niet
                     terecht was geweest.
                  </text:p>
      <text:p text:style-name="alineagroep">Waar ik ook van schrok, was dat er op die dag een gevoelstemperatuur was van – 15°C. De familie stond buiten. Mensen die het
                     boek aan mij en de raad van bestuur wilden overhandigen, stonden buiten. Nieuw gebouw of niet, wij mochten niet naar binnen,
                     maar stonden in de vrieskou. De raad van bestuur was er niet. Ik vond dit exemplarisch. De inspectie zegt jaar op jaar: het
                     gaat hier niet goed. Jaar op jaar worden er verbeterplannen geschreven en het gaat nog steeds niet goed. Nieuw gebouw of niet,
                     een schone lei was duidelijk niet mogelijk, want wij moesten het doen met mensen die wellicht ook een belangrijke functie
                     binnen de organisatie hebben, maar niet met degenen op wie de klachten zich richten, namelijk degenen die in de raad van bestuur
                     zitten.
                  </text:p>
      <text:p text:style-name="alineagroep.end">Sterker nog, op het moment dat de familieleden, die met wonden uit het verleden zitten, hierover spreken, krijgen zij niet
                     een bos bloemen, excuses of een gesprek, maar sommaties. Ik wil van de staatssecretaris weten of zij dit normaal vindt. Ik
                     wil weten of zij het normaal vindt dat via dure advocaten wordt gesproken met familieleden of oud-familieleden. Ik ben eigenlijk
                     ook wel een beetje geschrokken van de brief die de staatssecretaris heeft geschreven naar aanleiding van dit boekje. Het is
                     niet fair om personeelsleden in een kwaad daglicht te stellen, maar als je dit leest en de foto’s ziet, ook de foto’s die
                     mevrouw Agema omhoog hield, kun je bijna niet zo klinisch reageren. Dat kan ik mij niet voorstellen. Er is hier iets aan de
                     hand. Ik zou graag van de staatssecretaris willen weten welke rol zij voor zichzelf weggelegd ziet. Vindt zij ook niet dat,
                     wanneer er jarenlang conflicten zijn, het eerste wat moet gebeuren is dat die worden opgelost? Vindt zij ook niet dat een
                     zorginstelling die zegt met een schone lei te beginnen in een nieuw gebouw, dan ook moet zorgen dat alle kwesties uit het
                     verleden opgelost zijn? Zo ja, dan ben ik erg tevreden met de uitkomst van het debat. Zo nee, dan zal ik zeker de Kamer verzoeken
                     om de staatssecretaris daar opdracht toe te geven.
                  </text:p>
      <text:p text:style-name="alineagroep">Mevrouw <text:span text:style-name="vet">Dijkstra</text:span> (D66): Voorzitter. Wat is eigenlijk goede zorg? De bewoners van een verpleeg- en verzorgingshuis zijn er heel duidelijk over,
                     zo bleek uit de Volkskrant eind december vorig jaar. Goede zorg gaat over verpleegkundigen en verzorgenden die weten wat zij
                     doen. Het gaat over een veilige en rustige omgeving, over vriendelijke bejegening, aandacht, lekker en samen eten, over afleiding
                     en vrij bewegen. Als een verpleeg- of verzorgingshuis die zorg kan bieden, levert het dus kwaliteit.
                  </text:p>
      <text:p text:style-name="alineagroep">Wij praten vandaag over misstanden in de zorg bij de Vierstroom in Zoetermeer en straks bij HWW Zorg in Den Haag. Het gaat
                     om twee instellingen die lang niet de kwaliteit konden bieden waar ik het zojuist over had. De inspectie moest die kwaliteit
                     uiteindelijk afdwingen. Ik heb ervoor gepleit om niet apart over deze instellingen te debatteren en heb gevraagd om een debat
                     over de kwaliteit van de Nederlandse verpleeghuiszorg in het algemeen. Mijn fractie vindt het van belang dat dit debat veel
                     breder wordt gevoerd. Het geplande rondetafelgesprek over de ouderenzorg zal ons daarbij helpen. Maar mijn fractie heeft wel
                     twee vragen.
                  </text:p>
      <text:p text:style-name="alineagroep">Ten eerste willen wij weten wat de oorzaken zijn van de misstanden bij deze instellingen. Is het een kwestie van falend bestuur?
                     Of moeten wij ons zelf als politici ook eens achter de oren krabben als het gaat om de voorwaarden waaronder de zorg in de
                     praktijk moet worden geleverd?
                  </text:p>
      <text:p text:style-name="alineagroep">Ten tweede willen wij weten of de IGZ voldoende uitgerust is om adequaat te handelen, want er is hier al een hele tijd iets
                     aan de hand en blijkbaar gaat het niet snel genoeg. Beschikt de IGZ over de juiste middelen om in te grijpen en binnen een
                     aanvaardbare termijn verandering af te dwingen?
                  </text:p>
      <text:p text:style-name="alineagroep">Ik heb afgelopen vrijdag onaangekondigd het verpleeghuis REC/Monteverdi van de Vierstroom bezocht. Ik ben zowel in het Monteverdi-verpleeghuis geweest als in het nieuwe Vivaldi. Ik heb met
                     eigen ogen kunnen zien wat daar inmiddels gebeurt. Ik kwam binnen, er was geen management. Ik had ook niet aangekondigd dat
                     ik zou komen. Ik kon zo doorlopen. Aan familie die op bezoek kwam, werd gevraagd of ik mee mocht. Ik kwam op een gesloten
                     afdeling terecht, waar ik vrij kon praten met personeel en met familie.
                  </text:p>
      <text:p text:style-name="alineagroep">Ik constateerde – ik ben een ontzettende leek en daarom vind ik ook dat het eigenlijk niet zo aan ons is om hierover te oordelen
                     – dat de kamers schoon waren en dat het verplegend personeel buitengewoon aardig was. Ik zag dat er op dit moment hard gewerkt
                     wordt aan verbeteringen, dat er coaches zijn die het verzorgend personeel trainen en bijscholen.
                  </text:p>
      <text:p text:style-name="alineagroep">Men is er nog niet, maar het gaat de goede kant op.</text:p>
      <text:p text:style-name="alineagroep.end">Een van de punten waar het in dit geval ook over ging, is dat er voldoende en goed geschoold personeel moet zijn. Mijn vraag
                     aan de staatssecretaris is als volgt. Dit kabinet belooft ons 12 000 verzorgenden extra. Kan de staatssecretaris aangeven
                     hoe zij de arbeidsmarkt voor verpleegkundigen en verzorgenden vlot trekt, hoe zij mensen gaat enthousiasmeren voor een opleiding
                     in de zorg en hoe zij denkt die mensen te behouden voor de zorg?
                  </text:p>
      <text:p text:style-name="algemeen">Mevrouw <text:span text:style-name="vet">Agema</text:span> (PVV): Ik zou ook graag van D66 willen weten of zij het met ons eens is dat er, om schoon schip te kunnen maken, ook voor
                  de problemen uit het verleden en de ernstige misstanden die hebben plaatsgevonden een oplossing moet komen. Dat die misstanden
                  niet terzijde geschoven moeten worden, maar dat er echt tegen deze nabestaanden moet worden gezegd: het spijt ons dat dit
                  in onze instelling gebeurd is.
               </text:p>
      <text:p text:style-name="algemeen">Mevrouw <text:span text:style-name="vet">Dijkstra</text:span> (D66): Ja, wat mijn fractie betreft is het altijd heel erg belangrijk dat er openheid is en dat de bejegening goed is. Dat
                  geldt dus ook voor deze zaken. Ik denk echter, zoals ik al eerder heb gezegd, dat de IGZ ook een belangrijke rol heeft om
                  ervoor te zorgen dat het nu verder goed gaat. De mensen die in het verleden te maken hebben gehad met slechte zorg en met
                  een gebrek aan kwaliteit, moeten wat mij betreft door de huidige directie open worden tegemoetgetreden. Dat is wel een kwestie
                  van die directie zelf, dat kan de Kamer niet voorschrijven.
               </text:p>
      <text:p text:style-name="algemeen">Mevrouw <text:span text:style-name="vet">Agema</text:span> (PVV): Maar wij hebben afgelopen weken gezien dat de staatssecretaris in de zaak van de gehandicapte jongen Brandon ook een
                  bemiddelende rol op zich heeft genomen. Ziet de D66-fractie daarvoor mogelijkheden?
               </text:p>
      <text:p text:style-name="algemeen">Mevrouw <text:span text:style-name="vet">Dijkstra</text:span> (D66): Ja, ik zou het van harte ondersteunen als de staatssecretaris zelf ook meent dat dit nodig is en zou helpen. Daar
                  heb ik geen enkel bezwaar tegen. Alles wat je kunt doen om ervoor te zorgen dat hier veel nazorg komt, is heel belangrijk.
               </text:p>
      <text:p text:style-name="alineagroep">Mevrouw <text:span text:style-name="vet">Wolbert</text:span> (PvdA): Voorzitter. Vandaag overlegt de vaste Kamercommissie twee keer over twee verschillende verpleeghuizen en twee keer
                     staat de kwaliteit van de geboden zorg ernstig ter discussie. De Vierstroom, waar dit AO over gaat, voldoet wat de PvdA betreft
                     aan de bijna klassieke omschrijving van een zeer grote zorginstelling waarvan de directie – of de vorige directie, of soms
                     die daarvoor – veel aandacht en energie heeft gestoken in fusies, schaalvergrotingsoperaties en reorganisaties, maar waar
                     de medewerkers de veranderingen niet konden bijbenen en waar de managers inschattingsfouten hebben gemaakt en hebben ingeteerd
                     op de veerkracht van de organisatie. Uiteindelijk zijn de bewoners en de medewerkers beland in ontoelaatbare omstandigheden.
                  </text:p>
      <text:p text:style-name="alineagroep">Wat ons grote zorgen baart, is dat het bekend is dat in grote verander- en fusietrajecten de kwaliteit van de zorg onder grote
                     druk staat, juist omdat de medewerkers van fusies onzeker en gestrest worden. Mensen vertrekken, ook omdat zij worden ontslagen.
                     Steeds weer nieuwe collega’s moeten worden ingewerkt, de routine raakt eruit en verantwoordelijkheden worden onduidelijk.
                     Medewerkers voelen zich vaak aan hun lot overgelaten.
                  </text:p>
      <text:p text:style-name="alineagroep">Het is bovendien bekend dat bij de overstap naar kleinschalige eenheden vaak wordt onderschat dat medewerkers daarvoor de
                     tijd moet worden gegund. De inspectie constateerde dat het hieraan bij Monteverdi in ieder geval ontbrak. De PvdA weet dat
                     deze instelling half januari een voortgangsrapportage over de verbeteringen had moeten schrijven. Mijn fractie wil graag horen
                     of de rapportage er inderdaad ligt en of de staatssecretaris al iets kan zeggen over de inhoud daarvan.
                  </text:p>
      <text:p text:style-name="alineagroep">Uit de benchmark van ActiZ bleek vorig jaar dat de medewerkers van organisaties heel negatief oordeelden over en het allerlaagst
                     scoorden op de verandermogelijkheden van hun organisaties. Zij vonden dat veranderingen te snel werden ingevoerd, dat zij
                     daar in het verleden slechte ervaringen mee hadden en dat door het management niet goed werd nagegaan of de veranderingen
                     wel werkelijk op de werkvloer werden uitgevoerd. Als er niet goed voor personeel in zorginstellingen wordt gezorgd, zal het
                     steeds minder goed voor de bewoners zorgen en zullen medewerkers uiteindelijk, doodmoe en een illusie armer, de zorg de rug
                     toekeren.
                  </text:p>
      <text:p text:style-name="alineagroep">De PvdA wil weten of het kabinet de extra investering in de verpleeghuiszorg gaat vertalen in een enkele grotere zak geld.
                     Of zet de staatssecretaris de grote instellingen met hun leidinggevenden op afstand? Gaat de staatssecretaris instellingen
                     belonen voor herkenbare en inspirerende leidinggevenden, voor coaching en plezier van medewerkers, voor vastheid en continuïteit
                     door kleinschaligheid? Hoe gaat zij dat doen?
                  </text:p>
      <text:p text:style-name="alineagroep.end">Tot slot, wat is er aan het einde van deze kabinetsperiode veranderd voor de medewerkers in de zorg in Nederland?</text:p>
      <text:p text:style-name="algemeen">Mevrouw <text:span text:style-name="vet">Agema</text:span> (PVV): Mevrouw Wolbert weet dat mijn fractie absoluut geen fan is van al die fusiedrift van de afgelopen jaren, waar vooral
                  door de PvdA niets tegen is gedaan. Op die fusiedrift zijn wij tegen, maar dat zegt toch niets over een directeur die uiteindelijk
                  de nabestaanden van dit soort misstanden «stalkers» noemt? Dat heeft toch niets te maken met een fusie? Dat heeft toch te
                  maken met goed fatsoen? Die man durft hier nog op de tribune te zitten ook! Deelt mevrouw Wolbert mijn mening dat dit niet
                  gaat over fusiedrift, waar wij ook op tegen zijn, maar over goed fatsoen?
               </text:p>
      <text:p text:style-name="algemeen">Mevrouw <text:span text:style-name="vet">Wolbert</text:span> (PvdA): De PvdA heeft in dit AO vooral de vinger willen leggen op wat er in algemene zin, niet alleen bij deze instelling
                  maar in alle instellingen, gebeurt wanneer er sprake is van een lange periode van fusies en reorganisaties. Dat leidt bijna
                  per definitie tot verwaarlozing van de interne organisatie, van de mensen die het werk moeten doen. Dat is niet onze opvatting,
                  maar het is langzaam maar zeker, door onderzoek op onderzoek vastgesteld en je kunt het ook in alle eerlijkheid zelf waarnemen
                  als je in dit soort instellingen komt. Ons betoog is juist dat directies van dit soort heel grote instellingen te ver op afstand
                  komen. In algemene zin vindt de PvdA dat iedereen zijn fatsoen moet behouden, ook directeuren van instellingen, maar daar
                  wil ik het bij laten.
               </text:p>
      <text:p text:style-name="algemeen">Mevrouw <text:span text:style-name="vet">Leijten</text:span> (SP): Ik deel de analyse wel dat als de top te ver van de realiteit af komt, je snel een crisis kunt krijgen tussen de top
                  en de werkvloer. Deze kwestie is verwoord in het boekje Stil verdriet in Zoetermeer, dat u hebt ontvangen, want ik heb het
                  u persoonlijk toegestuurd. Bent u van mening dat de zaken uit het verleden – laten wij ervan uitgaan dat het nu allemaal goed
                  is – goed opgelost moeten worden? Vindt u dat dat een goede uitkomst van dit debat zou zijn?
               </text:p>
      <text:p text:style-name="algemeen">Mevrouw <text:span text:style-name="vet">Wolbert</text:span> (PvdA): Als ik mediator was en geen Kamerlid, had ik vast opvattingen over hoe je met elkaar tot een goede sfeer komt en
                  wat je moet doen om pijn en rancune, kwaadheid of koppigheid, wat voor emotie dan ook die is blijven steken, op te lossen.
                  Maar het punt is dat ik hier niet zit als mediator of organisatieadviseur, maar als Kamerlid voor de PvdA. Ik zit hier om
                  deze staatssecretaris, die verantwoordelijk is voor de kwaliteit van zorginstellingen, te controleren op haar beleid en om
                  haar te vragen wat zij aan het einde van deze kabinetsperiode gerealiseerd heeft. Dus ik heb privé best opvattingen over hoe
                  je problemen uit het verleden moet oplossen, maar ik zit hier niet om privéopvattingen over conflicten en het oplossen daarvan
                  te ventileren.
               </text:p>
      <text:p text:style-name="algemeen">Mevrouw <text:span text:style-name="vet">Leijten</text:span> (SP): Ik vind het heel jammer dat de PvdA dit antwoord afhoudt. Vorige week hebben wij een heel goed debat gehad over de
                  schokkende reportage over Brandon. Toen hebt u een moreel appel gedaan op deze staatssecretaris. Ik vind het jammer dat u
                  het morele appel om zaken uit het verleden echt op te lossen en niet via juridische procedures en advocatenbrieven, vorige
                  week wel deed en nu niet. Dus ik probeer het nog één keer. Vindt de PvdA dat je problemen uit het verleden moet oplossen?
               </text:p>
      <text:p text:style-name="algemeen">Mevrouw <text:span text:style-name="vet">Wolbert</text:span> (PvdA): Nogmaals, ik vind daar persoonlijk van alles van en ik zou ook tegen elke directeur van elke instelling willen zeggen:
                  zorg dat je zo goed mogelijk blijft communiceren met je medewerkers. Ik vind vanuit mijn PvdA-achtergrond wel dat instellingen
                  met een moreel kompas aangestuurd moeten worden. Dat heb ik heel vaak betoogd in deze Kamer, maar ik heb geen opvatting over
                  de stijl van leidinggeven, behalve dan dat ik vind dat die dicht bij de mensen moet zijn en dat organisaties de menselijke
                  maat moeten hanteren. Dat is mijn mening over zorginstellingen.
               </text:p>
      <text:p text:style-name="algemeen">Mevrouw <text:span text:style-name="vet">Dijkstra</text:span> (D66): Ik ben het met mevrouw Wolbert eens als zij het heeft over de kwaliteit van het personeel. Daar heb ik het zelf ook
                  over gehad. Is mevrouw Wolbert het met mij eens dat er een tekort aan personeel is, dat je juist moet inzetten op kwaliteit
                  en dat je daarin moet investeren? Vindt zij dat dit eigenlijk wordt tegengegaan doordat 30-plussers als zij-instromers niet
                  meer uit het mbo komen, en dat dit straks ook een oorzaak kan zijn van een gebrek aan geschoold personeel?
               </text:p>
      <text:p text:style-name="algemeen">Mevrouw <text:span text:style-name="vet">Wolbert</text:span> (PvdA): Ja, daarmee ben ik het echt van harte eens. Ik vind de 30-plusmaatregel van dit kabinet echt onbegrijpelijk in het
                  licht van de vraag hoe wij nu al en in de nabije toekomst voldoende goed opgeleide medewerkers in de zorg kunnen krijgen.
                  Dus ja, van harte mijn steun voor het verzet tegen deze maatregel.
               </text:p>
      <text:p text:style-name="alineagroep">Mevrouw <text:span text:style-name="vet">Venrooy-van Ark</text:span> (VVD): Voorzitter. Timing is ook een ding. Dit debat vindt plaats midden in de periode tussen de constateringen van de tekortkomingen
                     bij Monteverdi en het moment waarop de maatregelen tot zichtbare en meetbare resultaten moeten hebben geleid. Dat maakt het
                     lastig om de situatie hier en nu te beoordelen.
                  </text:p>
      <text:p text:style-name="alineagroep">Het rapport van 16 november 2010 van de IGZ laat aan duidelijkheid niets te wensen over. De veiligheid van cliënten in verpleeghuis
                     Monteverdi is in gevaar door een tekort aan kennis bij de medewerkers, een tekort aan toezicht op de huiskamers en discontinuïteit
                     in de personele bezetting, zowel in kwaliteit als in kwantiteit.
                  </text:p>
      <text:p text:style-name="alineagroep">Twaalf punten worden genoemd waarop een onvoldoende wordt gescoord: protocollen, systemen en registraties. Op 10 december
                     2010 stuurt de staatssecretaris een brief aan de Tweede Kamer om aan te geven dat Monteverdi in beeld is bij de Inspectie
                     voor de Gezondheidszorg. De IGZ heeft de verbeterplannen van Monteverdi geaccordeerd en de staatssecretaris geadviseerd, voldoende
                     vertrouwen te hebben dat er verbetering optreedt. Half januari wordt er een voortgangsrapportage geleverd, staat in de brief.
                     Met de PvdA wil ik vragen of de staatssecretaris hierover wat meer kan zeggen. Is het pad naar verbetering daadwerkelijk ingeslagen?
                  </text:p>
      <text:p text:style-name="alineagroep">In het eerste kwartaal van dit jaar volgt een nader bezoek van de IGZ en daarop kan ook actie volgen. Door de organisatie
                     wordt aangegeven dat de IGZ ook in februari en maart langskomt om te bezien of verbeteringen zijn doorgevoerd. Er zijn trainingen
                     georganiseerd, coachingstrajecten in gang gezet en de opmerkingen van de IGZ zijn in plannen verwerkt en uitgevoerd.
                  </text:p>
      <text:p text:style-name="alineagroep">De reorganisatie van grootschalig verpleeghuis naar kleinschalig wonen was moeilijker dan gedacht. Er is te lang vastgehouden
                     aan centrale voorzieningen, maar men gaat meten om te weten. De staatssecretaris spreekt over het herhaaldelijk teruggrijpen
                     op incidenten die in het verleden hebben plaatsgevonden. De kernvraag luidt of de situatie van Monteverdi een op zichzelf
                     staande situatie is of een exemplarische situatie. Gaan wij hier over elke instelling die er slecht op staat, een debat voeren
                     of gaan wij ons tot de hoofdlijnen beperken? Kunnen de ervaringen met het afbouwen van organisaties tot kleinschalige woonvoorzieningen als leergeld dienen voor andere? Dan heeft het geleden
                     leed van deze mensen in elk geval nog geleid tot minder leed elders.
                  </text:p>
      <text:p text:style-name="alineagroep">Kunnen wij met vertrouwen zeggen dat het leed is geleden? Het valt de VVD op dat er twee werelden naast elkaar lijken te bestaan:
                     een papieren wereld met protocollen en plannen van aanpak en een wereld van verhalen, ervaringen en indrukken. Het kost tijd
                     om deze twee werelden met elkaar te verenigen, maar dat moet wel het doel zijn van de inspanningen van de organisatie en van
                     de IGZ, om ervoor te zorgen dat de mensen de geleverde kwaliteit van de zorg als goed ervaren en dat de kwaliteit ook op protocollair
                     niveau geborgd is.
                  </text:p>
      <text:p text:style-name="alineagroep.end">Misstanden mogen niet onder het tafelkleed geveegd worden. De VVD wil graag van de staatssecretaris weten of alles nu op tafel
                     ligt; graag helderheid hierover.
                  </text:p>
      <text:p text:style-name="algemeen">Mevrouw <text:span text:style-name="vet">Agema</text:span> (PVV): Wij hebben het over de papieren werkelijkheid van de inspectierapporten waarbij heel veel problemen naar boven zijn
                  gekomen, van 2006 tot nu. Maar er zijn ook 50 meldingen van misstanden die niet in die inspectierapporten staan. Als je zulke
                  foto’s ziet, van bijtwonden in de armen, van armen die blauwzwart zijn van boven tot onder, of van een moeder die in foetushouding
                  in het mortuarium gevonden wordt, als de nabestaanden «stalkers» worden genoemd, deelt u dan mijn mening dat hier een zo groot
                  conflict is ontstaan rondom misstanden dat de staatssecretaris er op zijn minst als bemiddelaar voor kan zorgen dat deze pijn,
                  die zo diep gaat, verminderd wordt?
               </text:p>
      <text:p text:style-name="algemeen">Mevrouw <text:span text:style-name="vet">Venrooy-van Ark</text:span> (VVD): Wat u aansnijdt, is in ieder geval iets waar ik heel erg mee worstel. Aan de ene kant hebben wij de verhalen en de
                  beelden en ervaringen. Ik heb ook het boek gelezen en de foto’s gezien en die vond ik ook schokkend. Aan de andere kant zien
                  wij de inspanningen, die zich inderdaad vaak vertalen in protocollen en in een papieren werkelijkheid. Ik vind dat sprake
                  is van twee werelden die naast elkaar bestaan. Ik vind het heel moeilijk om die met elkaar te verenigen. Ik denk dat dat wel
                  het doel zou moeten zijn, dus dat er recht gedaan wordt aan de situatie van mensen en aan hun beleving. Ik vind het wat ver
                  gaan om nu de staatssecretaris als een soort bemiddelaar het land in te sturen, maar ik geloof wel dat mensen erkenning willen
                  voor leed dat zij hebben geleden en dat zij ook een oprecht verhaal daartegenover willen horen.
               </text:p>
      <text:p text:style-name="algemeen">Mevrouw <text:span text:style-name="vet">Agema</text:span> (PVV): Wij hebben twee weken geleden gezien dat dit in de casus van de gehandicapte jongen Brandon enorm geholpen heeft.
                  In dit geval kunnen wij niet verder. Dit loopt al zoveel jaren. Deze instelling kan niet verder, in ieder geval niet met een
                  directeur die nabestaanden van deze misstanden «stalkers» durft te noemen. Wij kunnen ook niet verder als hier niet een begin
                  wordt gemaakt. Daarom de vraag of de VVD er nog eens over wil nadenken of de staatssecretaris in dit geval, dat net zo bijzonder
                  en laten wij hopen zeldzaam is als dat van Brandon, ....
               </text:p>
      <text:p text:style-name="algemeen">De <text:span text:style-name="vet">voorzitter</text:span>: Mevrouw Agema, ik ga u in de rede vallen.
               </text:p>
      <text:p text:style-name="algemeen">Mevrouw <text:span text:style-name="vet">Agema</text:span> (PVV): Sorry voorzitter, maar u hebt mevrouw Wolbert van de PvdA zojuist enorm lange antwoorden laten geven. Ik wil ook gewoon
                  de kans krijgen om mijn vraag te stellen zonder dat ik erop aangesproken word om het kort te houden.
               </text:p>
      <text:p text:style-name="algemeen">De <text:span text:style-name="vet">voorzitter</text:span>: Mevrouw Agema, dit is nu uw tweede afsluitende interruptie. Ik heb tot 17.00 uur de tijd en ik wil iedereen aan het woord
                  laten komen. Dus mevrouw Venrooy, wilt u nog even afsluitend reageren op de afsluitende interventie van mevrouw Agema?
               </text:p>
      <text:p text:style-name="algemeen">Mevrouw <text:span text:style-name="vet">Venrooy-van Ark</text:span> (VVD): Ik heb inderdaad ook aan de staatssecretaris gevraagd of dit exemplarisch is of op zichzelf staat. Ik wil graag eerst
                  afwachten hoe zij tegenover die vraag staat. Ik denk in ieder geval dat er met de ontwikkelingen hier, ook met de overgang
                  naar kleinschalige woonzorgvoorzieningen, in ieder geval wel een andere situatie is ontstaan. Ik wacht graag eerst de reactie
                  van de staatssecretaris af. Maar ik deel met mevrouw Agema de behoefte aan erkenning voor het geleden leed van de mensen om
                  wie het gaat.
               </text:p>
      <text:p text:style-name="algemeen">Mevrouw <text:span text:style-name="vet">Leijten</text:span> (SP): U deelt mijn mening dat er erkenning moet komen voor het geleden leed. Dat is een opmerking waar ik wel wat mee kan,
                  maar ik ken de VVD als een partij die zegt: straffen, boetedoening, duidelijke taal. Vindt u nu ook dat wat in het verleden
                  heeft plaatsgevonden, gewoon uitgezocht moet worden, dat er een streep onder moet, een schone lei, als het nodig is excuses,
                  maar dat dit niet meer mag worden weggeveegd?
               </text:p>
      <text:p text:style-name="algemeen">Mevrouw <text:span text:style-name="vet">Venrooy-van Ark</text:span> (VVD): Het doet mij ook denken aan een discussie die wij hebben gehad met de Ombudsman waarin hij zei: op het moment dat
                  mensen zich achter protocollen gaan verschansen – dat kan van verschillende kanten zijn, dat zijn situaties die ontstaan wanneer
                  de menselijkheid verdwijnt uit processen – ontstaan er loopgraven. Ik denk dat dat bij geen enkele organisatie goed is, of
                  dat nu een gemeente is die brieven krijgt van inwoners of een zorginstelling, en zelfs ook als het een bedrijf is. Ik denk
                  dat het er altijd om gaat – dat is ook een verantwoordelijkheid die wij met elkaar wel kunnen vragen aan de organisaties die
                  zorg uitvoeren – met elkaar in contact te blijven treden en nooit het aspect van de menselijkheid uit het oog te verliezen.
               </text:p>
      <text:p text:style-name="algemeen">Mevrouw <text:span text:style-name="vet">Leijten</text:span> (SP): Ik vat dit zo op dat u het eigenlijk wel met ons eens bent. Wij hebben een directe oproep gedaan aan de staatssecretaris:
                  probeer hier een oplossing te forceren, probeer dat desnoods persoonlijk te doen. Ik hoor eigenlijk gewoon in uw antwoord
                  dat u dat met ons eens bent.
               </text:p>
      <text:p text:style-name="algemeen">Mevrouw <text:span text:style-name="vet">Venrooy-van Ark</text:span> (VVD): Ik vind wel dat wij ons als Tweede Kamerleden dicht bij onze rol moeten houden. Wij kunnen niet direct in de bestuurskamers
                  van organisaties gaan zeggen wat mensen wel en niet mogen doen. Wij kunnen hier wel zeggen wat volgens ons de mentaliteit
                  in de zorg zou moeten zijn. Dat morele appel wil ik graag gedaan hebben. Ik wil niet in de bestuurskamers van organisaties
                  gaan zitten.
               </text:p>
      <text:p text:style-name="alineagroep">Mevrouw <text:span text:style-name="vet">Uitslag</text:span> (CDA): Voorzitter. Je zieke vader of moeder zal maar bewoner zijn van een verpleeghuis dat op deze manier in het nieuws is.
                     De collega’s voor mij hebben het beeld van de misstanden in Monteverdi duidelijk verwoord. Wij stellen als overheid terecht
                     regels ter bescherming van de kwetsbare mens die is overgeleverd aan zorg. Als deze regels, zoals in dit geval de Bopz, voor
                     de zoveelste keer niet worden nageleefd, wordt er terecht aan de bel getrokken. In de brief schrijft de staatssecretaris ook
                     vertrouwen te hebben dat het bestuur het dit keer wel gaat oplossen. Mijn vraag is dan ook waarom zij dit keer dan wel vertrouwen
                     heeft in het bestuur, terwijl dat in voorgaande keren niet is gelukt.
                  </text:p>
      <text:p text:style-name="alineagroep">Zijn wij er dan met de regels? Wat ik mis, is de vraag van de IGZ aan het verpleeghuis naar de visie op de kwetsbare mens.
                     Niet met een medisch model, met een brilletje op, maar vanuit de mens, die naast helemaal in de war te zijn ook gewoon wil
                     leven. Gezelligheid, het gevoel er te mogen zijn, ook al snapt hij of zij de wereld om zich heen niet meer. Getroost worden,
                     overleg met familieleden over hoe het was en wat vader en moeder rustig maakt. Dat soort back-to-basic-zaken, maar o zo van
                     belang. Menselijk contact.
                  </text:p>
      <text:p text:style-name="alineagroep">Die visie krijgt handen en voeten door de medewerkers. De medewerkers zijn het kapitaal waardoor kwaliteit van zorg kan worden
                     geleverd. Het gaat om menselijk contact, de relatie tussen mensen, ook in verpleeghuis Monteverdi. Zou het geen mooie eis
                     zijn van de inspectie dat ook medewerkers, met name juist de verzorgenden, nadrukkelijk moeten worden betrokken bij de verbeterplannen, bij het inhoudelijk
                     beleid? Waarom stuurt de inspectie ook niet op deze parameters?
                  </text:p>
      <text:p text:style-name="alineagroep">Is er een verzorgende adviesraad in Monteverdi, een VAR? Is er een cliëntenraad en hoe actief is die? Hoe kunnen wij dit soort
                     wantoestanden voorkomen in de toekomst zonder nog meer regels te verzinnen in Den Haag? Hoe kunnen wij de mensen die het werk
                     moeten uitvoeren, en cliëntenraden invloed geven op hun eigen woon- en leefklimaat in hun eigen instelling? Graag een reactie
                     van de staatssecretaris op het punt van de VAR, de verzorgende adviesraad en op de positie van de cliëntenraad.
                  </text:p>
      <text:p text:style-name="alineagroep">Waarom kom ik hierop? Als je de commentaren leest op de vele, vaak hyperige nieuwsberichten op internet over Monteverdi, lees
                     je ook dat er familieleden en medewerkers zijn die zich niet herkennen in dit negatieve geluid. Dat doet overigens niets af
                     aan wat mevrouw Agema ook laat zien, maar er zijn ook mensen die zich er niet in herkennen. De mensen willen wel goed beleid
                     op basis van visie en achten dat noodzakelijk.
                  </text:p>
      <text:p text:style-name="alineagroep">Moeten er nu nog meer afvinklijstjes komen? Dan komen wij met ons zorgsysteem in Nederland van de regen in de drup. Wat gaat
                     de staatssecretaris doen als half januari, nu dus, blijkt dat het vertrouwen is beschaamd? Het CDA is er voorstander van om
                     daarbij het woord te voeren, zo nodig middels de inspectie in te grijpen en zwaardere sancties toe te passen, zoals afgesproken
                     in het regeerakkoord.
                  </text:p>
      <text:p text:style-name="alineagroep.end">Tot slot moet mij van het hart dat er ook heel veel goede verpleeghuizen zijn in Nederland, waar het fantastisch gaat. Ik
                     zie dat tijdens mijn werkbezoeken aan diverse verpleeghuizen, waar men zegt dat het onder hetzelfde regime en met dezelfde
                     regels ook gewoon goed kan worden geregeld. Geen bestuur op afstand maar betrokken bestuurders, geen lastige familieleden,
                     maar gewoon goed contact, met het idee om het samen op te lossen. Ja, voorzitter, ze bestaan.
                  </text:p>
      <text:p text:style-name="algemeen">De <text:span text:style-name="vet">voorzitter</text:span>: Ik zie dat mevrouw Dijkstra en mevrouw Leijten een vraag willen stellen. Wij hebben tot 17.00 uur de tijd. Dit gaat wel
                  af van de spreektijd van de staatssecretaris. Ik ga ervan uit dat men de staatssecretaris ruim de kans wil geven om een en
                  ander toe te lichten.
               </text:p>
      <text:p text:style-name="algemeen">Mevrouw <text:span text:style-name="vet">Dijkstra</text:span> (D66): Ik kan heel kort zijn. Ik vraag aan mevrouw Uitslag of het CDA ook vindt dat er moet worden geïnvesteerd in personeel
                  en, zo ja, hoe dat dan moet gebeuren.
               </text:p>
      <text:p text:style-name="algemeen">Mevrouw <text:span text:style-name="vet">Uitslag</text:span> (CDA): Zeker moet er worden geïnvesteerd in personeel, maar niet door nog een zak geld erbij en vervolgens kijken hoe het geld terechtkomt. Ik zou dan willen kijken op welke
                  wijze wij de niveaus een plek kunnen geven zodat er ook echt verschil gemaakt kan worden. Neem de nurse practioners. Deze
                  mensen zijn er wel, dat blijkt ook uit het inspectierapport, en het is hartstikke goed dat ze er zijn, maar men weet eigenlijk
                  niet zo goed welke plek ze in de organisatie hebben. Investeren in personeel? Ja, maar daar moet wel een strategisch opleidingsbeleid
                  tegenover staan.
               </text:p>
      <text:p text:style-name="algemeen">Mevrouw <text:span text:style-name="vet">Leijten</text:span> (SP): Ik ben enigszins verbaasd. Niemand hier heeft gevraagd om een nieuw protocol. Sterker nog, de sprekers zijn erg kritisch
                  geweest, juist over papieren werkelijkheden. Het deed mij deugd dat de VVD het hierover had. Ik ben dan ook heel verbaasd
                  dat het CDA doet alsof de rest vraagt om nieuwe protocollen. De SP heeft een duidelijke vraag aan de staatssecretaris gesteld.
                  Is mevrouw Uitslag het ermee eens dat de zaken die in het verleden gespeeld hebben en die al zo lang spelen, opgelost moeten
                  worden, al dan niet met hulp van de staatssecretaris?
               </text:p>
      <text:p text:style-name="algemeen">Mevrouw <text:span text:style-name="vet">Uitslag</text:span> (CDA): Volgens mij zijn wij het er helemaal over eens dat ze opgelost moeten worden. De vraag is of de staatssecretaris hierin
                  een rol moet spelen. Ik denk dat zij dit heel goed kan. Kijk naar wat zij vorige week heeft bewerkstelligd in de situatie
                  van Brandon. Ik vraag mij echter wel af of dit de taak van de staatssecretaris is op dit moment. Ik sluit mij aan bij de collega’s
                  die gezegd hebben dat ook de Tweede Kamer voorzichtig moet zijn om op die stoel te gaan zitten.
               </text:p>
      <text:p text:style-name="algemeen">Mevrouw <text:span text:style-name="vet">Wolbert</text:span> (PvdA): Voorzitter.
               </text:p>
      <text:p text:style-name="algemeen">De <text:span text:style-name="vet">voorzitter</text:span>: Weer een interruptie? Om 17.00 uur moeten wij sluiten, ik geef het maar aan.
               </text:p>
      <text:p text:style-name="algemeen">Mevrouw <text:span text:style-name="vet">Wolbert</text:span> (PvdA): Dit komt nu voor de vierde keer voorbij. Ik wil van mevrouw Uitslag weten wat er in de situatie van Brandon veranderd
                  is dat de staatssecretaris bewerkstelligd heeft.
               </text:p>
      <text:p text:style-name="algemeen">Mevrouw <text:span text:style-name="vet">Uitslag</text:span> (CDA): Wij hebben het nu niet over Brandon. De terechte vraag van mevrouw Leijten was wat de staatssecretaris in dit geval
                  gaat doen. Wat mij betreft sturen wij niet bij elk debat dat wij in de Kamer voeren, de staatssecretaris op pad om te gaan
                  bemiddelen. Nogmaals, zij is geen bemiddelaar, zij is een bewindspersoon die beleid moet maken. Ik stel het zeer op prijs
                  dat zij af en toe haar vinger de lucht in steekt om de temperatuur te voelen. Zij moet echter niet na elk debat op pad met
                  haar directie; dat zou wat zijn!
               </text:p>
      <text:p text:style-name="algemeen">Mevrouw <text:span text:style-name="vet">Wolbert</text:span> (PvdA): Ik heb geen antwoord op de vraag gekregen. Mevrouw Uitslag, u zei dat de staatssecretaris in de situatie van Brandon
                  heeft bemiddeld en dat er dingen zijn veranderd. Wat is er dan veranderd? Volgens mij heeft de staatssecretaris gekeken hoe
                  de vlag ervoor stond en geconcludeerd dat de inspectie gelijk had, namelijk dat er niks gebeurde wat niet mocht, punt.
               </text:p>
      <text:p text:style-name="algemeen">Mevrouw <text:span text:style-name="vet">Uitslag</text:span> (CDA): Ik laat mij geen woorden in de mond leggen door mevrouw Wolbert. Mij werd gevraagd of de staatssecretaris in dit geval
                  zou kunnen bemiddelen. Dat is niet de functie van de staatssecretaris, zeg ik dan. Wat heeft de staatssecretaris dan bewerkstelligd
                  in de zaak-Brandon?
               </text:p>
      <text:p text:style-name="algemeen">Mevrouw <text:span text:style-name="vet">Wolbert</text:span> (PvdA): Dat zei u namelijk zelf.
               </text:p>
      <text:p text:style-name="algemeen">Mevrouw <text:span text:style-name="vet">Uitslag</text:span> (CDA): Nee, ik gaf alleen aan dat het niet de bedoeling is om dat telkens te gaan doen.
               </text:p>
      <text:p text:style-name="algemeen">Mevrouw <text:span text:style-name="vet">Agema</text:span> (PVV): Voorzitter.
               </text:p>
      <text:p text:style-name="algemeen">De <text:span text:style-name="vet">voorzitter</text:span>: Nee, mevrouw Agema, u hebt vier interrupties gehad. Ik ga afronden, anders komen wij in tijdnood. Ik ga ervan uit dat ook
                  u wilt horen wat de staatssecretaris te zeggen heeft.
               </text:p>
      <text:p text:style-name="alineagroep">Staatssecretaris <text:span text:style-name="vet">Veldhuijzen van Zanten-Hyllner</text:span>: Voorzitter. Er is iets aan de hand rond Monteverdi. Wij spreken hier over één instelling en wij spreken hier over de kwaliteit
                     van de verpleeghuiszorg in Nederland. Ik zie ook emoties bij mensen die dingen hebben meegemaakt die ze niet verwerkt hebben,
                     die nog steeds pijn doen. Ik zie dat partijen heel ver uit elkaar staan. Dus ik begrijp goed dat gevraagd wordt of ik niet
                     kan bemiddelen. Het is echter de vraag is of ik dat moet doen. Ik ben het eens met de opmerking dat het heel naar is dat partijen
                     zo ver uit elkaar staan.
                  </text:p>
      <text:p text:style-name="alineagroep">Ik ben maandag bij Monteverdi geweest, vrijdag in Houtwijk en donderdag in ’s Heeren Loo. Ik ben geen leek, zoals mevrouw
                     Dijkstra heel integer opmerkte. Ik ben zelfs helemaal geen leek, want dit is mijn wereld. Ik ben hiernaartoe gekomen om van
                     mijn invloed, gezag en inzicht gebruik te maken en in de rol van bewindspersoon een enorme impuls te geven aan het vooruithelpen
                     van de kwaliteit van de verpleeghuiszorg. Mijn aandacht is daarbij nadrukkelijk gericht op de tevredenheid van mensen die
                     zorg krijgen. Daarnaast wil ik dat medewerkers die zorg geven, trots kunnen zijn op hun werk. Mevrouw Wolbert vroeg wat ik
                     wilde achterlaten. Mijn antwoord is dat ik de cliënten naar wie ik straks terugga als ik uitgeregeerd ben en de medewerkers
                     die ik dan weer om mij heen zal hebben, met opgeheven hoofd tegemoet wil treden omdat ik trots kan zijn op het werk dat ik
                     dan gedaan heb.
                  </text:p>
      <text:p text:style-name="alineagroep">Hoe dan? Ik heb net als de Kamer rapporten gelezen. Ik heb instrumenten. Ik heb de inspectie. De inspectie heeft met de normen
                     waar zij over beschikt en met de meetinstrumenten die daarvan afgeleid zijn, objectief de kwaliteit van de zorg in Monteverdi
                     gemeten. Mevrouw Leijten merkte op dat je behalve de instrumenten van de inspectie, ook zoiets van een «niet pluis»-gevoel
                     hebt. Er is ook zoiets als een belevingstemperatuur. Ik heb met de inspectie gesproken over de vraag hoe zij een «niet pluis»-gevoel
                     en een belevingstemperatuur meet. Hierover zijn wij in gesprek. In de ogen van een medewerker kun je in één seconde zien hoe
                     hij of zij in de zorg zit. Ik kan dat zien, de Kamerleden waarschijnlijk ook. Maar hoe meet je dat? Daarmee gaan wij aan de
                     gang, met de inspectie en met de verzorgenden, de mensen die direct met de handen aan het bed staan. Hun normen zijn eigenlijk
                     nog nergens verwoord. De normen van de cliënt voor wat goede zorg is en de normen van de verzorgende zelf voor wat goede zorg
                     is, komen niet goed aan bod, niet zo goed als veel deftiger normen die je in maat en getal kunt uitdrukken. Wij moeten hier
                     een enorme impuls aan geven. Ik vind het heerlijk dat ik dit mag doen.
                  </text:p>
      <text:p text:style-name="alineagroep">Men heeft mij gevraagd hoe een zorginstelling die het moeilijk heeft, het beter moet gaan doen. Mag dit wel zo lang duren?,
                     vroeg mevrouw Leijten. Dat is een heel goede vraag. Als het een zorginstelling niet lukt om de contacten met de medewerkers
                     en de cliënten goed te houden – ik doe geen uitspraken over individuele gevallen – om ze op een goede belevingstemperatuur
                     te houden, dan is er iets aan de hand. Misschien moet de knowhow van hoe dat wel moet dan van buiten gehaald worden en aan
                     een organisatie toegevoegd worden. Als een organisatie het moeilijk heeft, geeft het mij een blijk van willen leren als gebruik
                     wordt gemaakt van de kennis en de wijsheid van organisaties waar het wel goed gaat. Ik ben hiermee hard aan de slag. Ik bied
                     verbeterprogramma’s aan: Zorg voor Beter, In voor zorg. Wat ik wil toevoegen is coaching on the job. Immers, heel veel dingen
                     kun je niet van papier leren. Je kunt het leren doordat iemand jou het goede voorbeeld geeft. Iemand komt bij jou op je werk
                     meelopen. Hij kijkt hoe je het doet en doet voor hoe het ook kan. Terwijl de cliënt om wie het gaat, op dat moment profiteert
                     van deze input, wordt er ook geleerd. Dat noem ik zorgen in natura.
                  </text:p>
      <text:p text:style-name="alineagroep.end">Dan kom ik op het punt wat te doen met die 850 mln. Hoe ga je ervoor zorgen dat die 12 000 medewerkers er komen? Hier zijn
                     verschillende scenario’s voor. Ik ga het geld gebruiken om de kwaliteit van de zorg te verbeteren, sowieso op het niveau waar
                     het zorgproces zich afspeelt: tussen de cliënt en de medewerker. De eerste stap die ik hiervoor heb gezet, de punaise die
                     ik heb aangebracht, is de houtskoolschets voor de beginselenwet. Deze legt immers de focus op de afspraken tussen cliënt en
                     medewerker. Als het daar niet goed gaat, is er een bel waaraan getrokken kan worden zodra mensen ontevreden zijn. Dat is het
                     eerste en het dichtstbijzijnde punt waarop je zorg kunt verbeteren.
                  </text:p>
      <text:p text:style-name="algemeen">Mevrouw <text:span text:style-name="vet">Leijten</text:span> (SP): De staatssecretaris spreekt mooie woorden over de toekomst, over verbeteringen. Ik zal de staatssecretaris hierin kritisch
                  positief volgen en op het juiste pad houden als dat nodig is. Wij hebben het hier over een zwartboek, over een instelling
                  waar een hoop is gebeurd waarvan schokkende foto’s te zien zijn en waarover schokkende verhalen te horen zijn. Wat de SP-fractie
                  betreft is het geen kwestie van: waar twee vechten, hebben twee schuld. In dit geval is sprake van een afhankelijkheidsrelatie
                  en van een machtsrelatie. Men kan spreken van een slachtoffersituatie of een klokkenluidersituatie. Om die mooie woorden voor
                  de toekomst kracht bij te zetten, wil ik graag van de staatssecretaris weten hoe zij denkt over dit soort zaken uit het verleden.
                  Hoe wil zij deze opgelost zien?
               </text:p>
      <text:p text:style-name="algemeen">Staatssecretaris <text:span text:style-name="vet">Veldhuijzen van Zanten-Hyllner</text:span>: De interruptie kwam op een goed moment. Ik had net gezegd hoe ik 12 000 medewerkers zou vinden en binden. Mevrouw Leijten
                  noemt een individuele situatie en individuele incidenten. Ik zal mijn best doen om te laten zien dat de zorg in Nederland
                  goed kan zijn. Daar waar iets niet is goed gegaan, is het ontzettend belangrijk dat dit kwetsbaar goedgemaakt wordt, dat mensen
                  bereid zijn om te zeggen: er is iets niet goed gegaan, daar leren wij van.
               </text:p>
      <text:p text:style-name="algemeen">Mevrouw <text:span text:style-name="vet">Leijten</text:span> (SP): Dan wil ik graag het antwoord op de vraag die ik heb gesteld. Vindt de staatssecretaris het dan opportuun dat een zorginstelling
                  mensen die klachten hebben en die daar graag over willen spreken maar een dichte deur vinden, bestookt met brieven van advocaten
                  in plaats van een goed gesprek aan te gaan? Wat is het oordeel van de staatssecretaris?
               </text:p>
      <text:p text:style-name="algemeen">Staatssecretaris <text:span text:style-name="vet">Veldhuijzen van Zanten-Hyllner</text:span>: Ik vind dat een zorginstelling toegankelijk hoort te zijn voor de tevredenheid of ontevredenheid van medewerkers, cliënten
                  en hun familie. Het gaat altijd om instellingen waar sprake is van verdriet omdat de situaties verdrietig zijn, veel meer
                  dan bijvoorbeeld in een winkelketen. Een verhoogde gevoeligheid voor de belevingstemperatuur hoort dus bij dit werk, ik ben
                  dat helemaal met mevrouw Leijten eens.
               </text:p>
      <text:p text:style-name="algemeen">Mevrouw <text:span text:style-name="vet">Dijkstra</text:span> (D66): De staatssecretaris had het even over de beginselenwet en de houtskoolschets. Wij komen daar later nog over te spreken.
                  Wat de staatssecretaris schetst, is heel goed. Ik maak mij echter een beetje zorgen dat je, als je daarover praat, niet meer
                  kijkt naar de vraag hoe het komt dat het op dit moment niet goed geregeld is en vergeet om de oorzaken aan te pakken. Je kunt
                  straks wel recht hebben op van alles, maar als je er niet aan kunt voldoen, heb je weinig aan zo’n wet.
               </text:p>
      <text:p text:style-name="algemeen">Staatssecretaris <text:span text:style-name="vet">Veldhuijzen van Zanten-Hyllner</text:span>: Ik denk dat mevrouw Dijkstra bedoelt: zijn de voorwaarden waaronder de verzorgenden de zorg kunnen leveren wel voldoende?
                  Dat staat daar onlosmakelijk mee in verband. Het is onderdeel van die 850 mln. Het zou zonde zijn om die zomaar in de sector
                  te storten, terwijl in de sector een heleboel structurele elementen verbeterd kunnen worden. Laten wij beide mogelijkheden
                  om de zorg te verbeteren ter hand nemen.
               </text:p>
      <text:p text:style-name="algemeen">Mevrouw <text:span text:style-name="vet">Dijkstra</text:span> (D66): Dat begrijp ik heel goed. Ik zou graag van de staatssecretaris willen weten waar zij vooral oog voor heeft. Ik zie
                  dat het steeds vooral gaat over de kwaliteit van het personeel en van de scholing. Bij de instelling waar wij nu over praten,
                  Monteverdi, was dat een belangrijk punt van kritiek van de IGZ. Daar wordt nu aan gewerkt. Hoe denkt de staatssecretaris over
                  de mogelijkheden om het personeel beter te scholen en om aan al die mensen te komen die nodig zijn? Ik hoorde met betrekking
                  tot Vivaldi, een nieuwe vestiging, dat op een vacature voor een verpleegkundige precies drie reacties kwamen.
               </text:p>
      <text:p text:style-name="algemeen">Staatssecretaris <text:span text:style-name="vet">Veldhuijzen van Zanten-Hyllner</text:span>: Ik laat het individuele voorbeeld maar even voor wat het is. Als ik het goed begrepen heb, vraagt mevrouw Dijkstra wat wij
                  doen om ervoor te zorgen dat wij straks genoeg mensen op de werkvloer hebben. Hierin is een aantal stappen. Dit heeft te maken
                  met bijvoorbeeld het beroep meer een gezicht geven; laten zien hoe belangrijk het is. Ik doe dat niet voor de show, ik doe
                  dat omdat ik het een ontzettend belangrijk beroep vind. Ik wil het dan ook meer «smoel» geven, deels door de positie in de
                  organisatie te versterken, deels door mensen op het niveau 2/3 te laten vertellen wat voor hen goede zorg is, opdat zij hun
                  eigen professionele standaarden hebben. Hun opinie wordt dan dus ook gevraagd bij een inspectiebezoek. Vooral wil ik graag
                  ervoor zorgen dat het beroep aantrekkelijk blijft en dat het beeld van de zorg verbetert ten opzichte van hoe het nu is. Het
                  is een plek van de samenleving waar de hele samenleving kan leren hoe je goed met mensen kunt omgaan.
               </text:p>
      <text:p text:style-name="algemeen">Mevrouw <text:span text:style-name="vet">Agema</text:span> (PVV): Wij kunnen nog heel veel debatten houden over de zorg in de breedte en over wat wij gaan doen volgens het gedoogakkoord. Het is twee minuten voor vijf. Ik wil graag doorgaan naar REC/Monteverdi. Als er vandaag niets gebeurt, gaan de mensen
                  weer naar huis om de komende vier jaar weer keer op keer te maken te krijgen met een directeur die zijn hoofd omdraait, die
                  hen in de krant zelfs stalkers noemt, en met een politiek die de andere kant op kijkt. Ik wil graag van de staatssecretaris
                  horen wat er nu gaat gebeuren met REC/Monteverdi. Ik zou graag willen dat zij een en ander nu naar zich toetrekt, dat zij
                  gaat bewerkstelligen dat er een en ander verbetert. Ook zou ik graag een toelichting van de staatssecretaris willen op de
                  zin die in het gedoogakkoord staat, namelijk dat de «raden van bestuur expliciet verantwoordelijk en aanspreekbaar worden
                  op het functioneren van hun instellingen». Hoe gaat dit in de praktijk uitwerken voor het REC?
               </text:p>
      <text:p text:style-name="algemeen">Staatssecretaris <text:span text:style-name="vet">Veldhuijzen van Zanten-Hyllner</text:span>: Wij hebben geen juridische mogelijkheid voor ondercuratelestelling. In algemene zin heeft de minister in het debat over
                  de inspectie toegezegd om te onderzoeken hoe zij handvatten kan krijgen. Ik ben met ActiZ in gesprek om te bezien hoe ik de
                  bestuurlijke kwaliteiten in de zorgsector kan verbeteren. Ik ben bezig met een governance code waarin ik heel nadrukkelijk
                  wil vastleggen dat je niet in een raad van toezicht of in een raad van bestuur van een zorginstelling kunt zitten zonder antennes
                  te hebben voor het «niet pluis»-gevoel en de belevingstemperatuur. Daar gaat het in de zorg uiteindelijk immers om.
               </text:p>
      <text:p text:style-name="algemeen">Mevrouw <text:span text:style-name="vet">Agema</text:span> (PVV): De minister kan een aanwijzing geven. De inspectie kan een instelling onder verscherpt toezicht stellen. Er kan zo
                  veel, maar er gebeurt niets. Er is zo veel pijn en zo veel zeer! Ik ga al vier jaar met deze nabestaanden om. Dit is het schrijnendste
                  dossier dat ik in mijn kast heb liggen. Er gebeurt niks. Na zoveel jaar hebben wij eindelijk een debat en ik zie het weer
                  gebeuren dat wij straks weglopen en de mensen weer naar huis gaan, terwijl alles blijft zoals het was en de directeur blijft
                  zitten waar hij zat.
               </text:p>
      <text:p text:style-name="algemeen">Staatssecretaris <text:span text:style-name="vet">Veldhuijzen van Zanten-Hyllner</text:span>: Ik realiseer mij dat mevrouw Agema onmiddellijk actie wil. De inspectie gaat er nog naartoe. De inspectie hoort ook waarover
                  wij nu spreken. Ik neem aan dat men de gevoelstemperatuur en het «niet pluis»-gevoel zal meenemen. Ik denk dat het niet goed
                  is dat ik nu een rol naar mij toetrek die eigenlijk niet bij mij hoort. Ik denk dat iedereen gehoord heeft hoe wij hier vandaag
                  over praten, dat wij elkaar vinden in het feit dat het eigenlijk niet kan dat partijen zo ver van elkaar afstaan. Ik ga ervan
                  uit dat degenen die de verantwoordelijkheid hiervoor dragen, donders goed geluisterd hebben naar waar wij het over hebben
                  en dat zij hierop actie zullen ondernemen, voor zover zij dat kunnen en voor zover wij vinden dat dit zou moeten.
               </text:p>
      <text:p text:style-name="algemeen">Mevrouw <text:span text:style-name="vet">Wolbert</text:span> (PvdA): Ik ben even kwijt hoever de staatssecretaris is met de beantwoording van de vragen.
               </text:p>
      <text:p text:style-name="algemeen">Staatssecretaris <text:span text:style-name="vet">Veldhuijzen van Zanten-Hyllner</text:span>: Als ik een vraag van mevrouw Wolbert vergeten heb, stel ik voor dat zij haar vraag herhaalt.
               </text:p>
      <text:p text:style-name="algemeen">De <text:span text:style-name="vet">voorzitter</text:span>: Betekent dat dat u alle vragen beantwoord hebt?
               </text:p>
      <text:p text:style-name="algemeen">Staatssecretaris <text:span text:style-name="vet">Veldhuijzen van Zanten-Hyllner</text:span>: Ja.
               </text:p>
      <text:p text:style-name="algemeen">Mevrouw <text:span text:style-name="vet">Wolbert</text:span> (PvdA): Als ik nu op een rijtje zet wat ik van de staatsecretaris heb gehoord over de manier waarop de extra investeringen
                  in de verpleeghuiszorg landen op het punt van de kwaliteit, heb ik haar horen zeggen dat er een beginselenwet is, eigenlijk
                  het juridisch vastleggen van het zorgplan. Dat geeft rechten, maar dat is nog niet hetzelfde als verbetering van de kwaliteit
                  van de sector. Verder hoor ik de staatssecretaris zeggen: ik ga investeren in het imago. Ik hoor haar ook zeggen: ik ga investeren
                  in het verbeteren van de positie van verzorgenden.
               </text:p>
      <text:p text:style-name="algemeen">De <text:span text:style-name="vet">voorzitter</text:span>: Wat is uw vraag?
               </text:p>
      <text:p text:style-name="algemeen">Mevrouw <text:span text:style-name="vet">Wolbert</text:span> (PvdA): Het is een beetje van dit en een beetje van dat. Zou het niet goed zijn om aan het begin van deze kabinetsperiode
                  van de staatssecretaris een samenhangend stuk te ontvangen met een visie om via een plan van aanpak de komende vier jaren
                  te komen tot verbetering van de kwaliteit van verpleeghuizen – ik heb het dan over de investering van die extra miljoenen
                  – opdat wij de plannen beter in samenhang kunnen zien? Ik zou daar een groot voorstander van zijn.
               </text:p>
      <text:p text:style-name="algemeen">Staatssecretaris <text:span text:style-name="vet">Veldhuijzen van Zanten-Hyllner</text:span>: Uiteraard, maar ik vind dit niet de gelegenheid om op zoiets belangrijks in te gaan. Er zijn twee debatten over twee individuele
                  zorginstellingen. Ik zou het niet passend vinden om de impuls in de ouderenzorg – ik zie dit als iets heel belangrijks – tussen
                  neus en lippen door een plek te geven. Wij gaan dit op korte termijn heel veel aandacht geven.
               </text:p>
      <text:p text:style-name="algemeen">De <text:span text:style-name="vet">voorzitter</text:span>: Mag ik dan een procedurevoorstel doen om dit punt in het planningsoverleg met de staatssecretaris aan de orde te stellen?
               </text:p>
      <text:p text:style-name="alineagroep">Mevrouw <text:span text:style-name="vet">Wolbert</text:span> (PvdA): Dat vind ik een goed plan, voorzitter. Dan komt het daar in zijn volle breedte terug.
                  </text:p>
      <text:p text:style-name="alineagroep.end">Ik heb nog wel een vraag waar geen antwoord op gekomen is: ligt het rapport van de instelling er inmiddels? De instelling
                     zou half januari rapporteren. Is het er en, zo ja, kan de staatssecretaris dan iets zeggen over de inhoud?
                  </text:p>
      <text:p text:style-name="algemeen">Staatssecretaris <text:span text:style-name="vet">Veldhuijzen van Zanten-Hyllner</text:span>: Vraagt u naar het rapport van de inspectie over Monteverdi?
               </text:p>
      <text:p text:style-name="algemeen">Mevrouw <text:span text:style-name="vet">Wolbert</text:span> (PvdA): Nee, de instelling zou half januari moeten rapporteren over de voortgang van de verbeterplannen; hoever is men daarmee?
               </text:p>
      <text:p text:style-name="algemeen">Staatssecretaris <text:span text:style-name="vet">Veldhuijzen van Zanten-Hyllner</text:span>: Op basis van de beschikbare instrumenten heeft de inspectie geconstateerd dat er hard aan gewerkt wordt. In het zogeheten
                  medicatiedistributiesysteem zijn verbeteringen aangebracht. De inspectie gaat in februari nog een keer terug. Dat doet zij
                  nadat wij dit debat gehouden hebben. Ik hecht eraan om dit rapport af te wachten.
               </text:p>
      <text:p text:style-name="algemeen">Mevrouw <text:span text:style-name="vet">Uitslag</text:span> (CDA): Mijn vraag gaat over het rapport dat er had moeten liggen. Stel dat het vertrouwen beschaamd wordt. Wat gaat de staatssecretaris
                  dan doen? In het regeerakkoord hebben wij, zoals mevrouw Agema aangeeft, afgesproken dat wij met zwaardere sancties moeten
                  kunnen komen. Is de staatssecretaris bereid om die zwaardere sancties in te zetten als het vertrouwen beschaamd wordt?
               </text:p>
      <text:p text:style-name="algemeen">Staatssecretaris <text:span text:style-name="vet">Veldhuijzen van Zanten-Hyllner</text:span>: «Zwaardere sancties» is een breed begrip. Wij hebben wel vaker gesproken over «plan B» of «onder curatele». Wij moeten uitzoeken
                  wat die begrippen precies betekenen en welke interventie effectief is bij welk probleem in een situatie waarin je denkt: die
                  zorg mag niet zo blijven.
               </text:p>
      <text:p text:style-name="algemeen">Mevrouw <text:span text:style-name="vet">Venrooy-van Ark</text:span> (VVD): Uit de beantwoording van de staatssecretaris blijkt dat er hard wordt gewerkt. Ik vind het heel fijn om dat te horen.
                  Ik denk dat het nodig is om dit de tijd te gunnen. Tegelijkertijd moeten wij er stevig op zitten en monitoren. Ik ervaar dat
                  dit dossier heftige emoties oproept. Ik heb een vraag over wat de staatssecretaris «het meten van de gevoelstemperatuur» noemt.
                  Maken de zaken uit het verleden en de emoties deel uit van de monitoring?
               </text:p>
      <text:p text:style-name="algemeen">Staatssecretaris <text:span text:style-name="vet">Veldhuijzen van Zanten-Hyllner</text:span>: Bij mijn aantreden ben ik in gesprek gegaan met de inspectie. Ik ben een professional en heb meteen gezegd dat je ook moet
                  kijken naar dingen als de gevoelstemperatuur en het «niet pluis»-gevoel voor je iets kunt zeggen over de kwaliteit van de
                  zorg. Ik vind dat naast de koelere meetinstrumenten ook de cliëntenraad en de medewerkers gepolst moeten zijn: hoe denken
                  jullie erover? Er bestaat nog niet zoiets als een, wat mevrouw Uitslag voorstelt, verzorgende adviesraad. Dat zou een enorm
                  belangrijk hulpmiddel zijn. Stel dat deze raad zou zeggen: de belevingstemperatuur is 28°C. Dan kun je zeggen: het kan zo
                  blijven. Stel dat men, zoals mevrouw Leijten naar voren bracht, zegt: het is – 15°C. Dan is dat wat anders. Ik bedoel niet
                  te zeggen dat de thermometer van mevrouw Leijten representatief is, maar het maakt wel degelijk een verschil of je medewerkers
                  het een of het ander zeggen.
               </text:p>
      <text:p text:style-name="algemeen">De <text:span text:style-name="vet">voorzitter</text:span>: Dan zijn wij aan het einde gekomen van dit algemeen overleg.
               </text:p>
      <text:p text:style-name="algemeen">Mevrouw <text:span text:style-name="vet">Agema</text:span> (SP): Hoe gaan wij nu verder? Kan de staatssecretaris nog een slotwoord spreken? De minister heeft de bevoegdheid tot een
                  aanwijzing, de inspectie kan een instelling onder verscherpt toezicht stellen. Wat betekent het dat de raden van bestuur expliciet
                  verantwoordelijk worden voor en aanspreekbaar worden op het functioneren van hun instelling? Wat gaat de staatssecretaris
                  doen, opdat wij hier niet met lege handen weggaan? Ik heb hier nog geen enkel antwoord op gekregen. Anders volgt er een VAO.
                  Ik vind dat dit veel te lang geduurd heeft.
               </text:p>
      <text:p text:style-name="algemeen">De <text:span text:style-name="vet">voorzitter</text:span>: Op een aantal zaken heeft de staatssecretaris al geantwoord. Ik geef haar kort het woord voor een reactie.
               </text:p>
      <text:p text:style-name="algemeen">Staatssecretaris <text:span text:style-name="vet">Veldhuijzen van Zanten-Hyllner</text:span>: Ik denk dat ik niet iets anders wil. Wat mij betreft zoeken wij naar iets concreets. De verantwoordelijkheden moeten echter
                  helder verdeeld blijven. Ik kan niet iets beloven wat ik niet kan waarmaken. Sommige interventies kan ik niet uit de lucht
                  toveren, die moeten juridisch georganiseerd worden. Ik kan wel in gesprek gaan met de inspectie naar aanleiding van dit debat.
               </text:p>
      <text:p text:style-name="algemeen">De <text:span text:style-name="vet">voorzitter</text:span>: Mevrouw Agema, hebt u nog een procedurele opmerking?
               </text:p>
      <text:p text:style-name="algemeen">Mevrouw <text:span text:style-name="vet">Agema</text:span> (PVV): Kan de staatssecretaris een termijn aangeven? Kan de uitkomst van het gesprek in een brief aan de Kamer meegedeeld
                  worden? Dan weten wij wat er gebeurt. Nu heb ik het idee dat wij met lege handen staan.
               </text:p>
      <text:p text:style-name="algemeen">De <text:span text:style-name="vet">voorzitter</text:span>: Misschien kan de staatssecretaris hierop antwoorden, opdat wij onze mind kunnen opmaken met betrekking tot de vraag of er
                  een VAO komt.
               </text:p>
      <text:p text:style-name="algemeen">Staatssecretaris <text:span text:style-name="vet">Veldhuijzen van Zanten-Hyllner</text:span>: Ik ben met deze dingen bezig. Ons punt op de horizon is hetzelfde, wij werken naar hetzelfde toe, mogelijk in een iets ander
                  tempo. Ik ben met de inspectie in gesprek over precies deze dingen en dit soort maatregelen. Laat ik binnen een maand een
                  brief naar de Kamer sturen waarin ik laat zien hoe ik via de inspectie beter wil gaan controleren op «niet pluis»-gevoel en
                  belevingstemperatuur.
               </text:p>
      <text:p text:style-name="algemeen">Mevrouw <text:span text:style-name="vet">Agema</text:span> (PVV): Even specifiek over deze casus ...
               </text:p>
      <text:p text:style-name="algemeen">De <text:span text:style-name="vet">voorzitter</text:span>: Binnen een maand krijgen wij een brief. Ik zal de staatssecretaris straks vragen om te reageren op de vraag wat er ten aanzien
                  van deze instelling is ondernomen.
               </text:p>
      <text:p text:style-name="algemeen">Mevrouw <text:span text:style-name="vet">Wolbert</text:span> (PvdA): Misschien is het een suggestie om alvast te oefenen met wat de staatssecretaris van plan is rondom de rapportages
                  en de onderzoeken van de inspectie, namelijk in het inspectierapport het contact met de medezeggenschapsraad of de OR en met
                  de cliëntenraad meenemen. Als dit het voornemen van de staatssecretaris is voor de toekomst, lijkt het mij verstandig om dat
                  nu alvast uit te proberen.
               </text:p>
      <text:p text:style-name="algemeen">Staatssecretaris <text:span text:style-name="vet">Veldhuijzen van Zanten-Hyllner</text:span>: Ik denk dat ik al in vele bewoordingen heb verteld dat de cliënt en zijn familie uiteindelijk degenen zijn die tevreden
                  moeten zijn over de geleverde zorg. Dat is het uitgangspunt. De medewerkers moeten trots kunnen zijn op hun werk. Wij zijn
                  met ons allen bezig om te bezien hoe de manier waarop wij dat organiseren beter kan. Wij zijn een slag vooruit aan het maken.
                  Ik kan nog niet de instrumenten in beton gegoten pakken, maar ik moet iets nieuws verzinnen. De voorwaartse beweging is heel
                  belangrijk, maar wij zitten absoluut op één lijn.
               </text:p>
      <text:p text:style-name="algemeen">De <text:span text:style-name="vet">voorzitter</text:span>: De staatssecretaris heeft toegezegd dat de Kamer binnen een maand een brief krijgt over de voortgang.
               </text:p>
      <text:p text:style-name="algemeen">Staatssecretaris <text:span text:style-name="vet">Veldhuijzen van Zanten-Hyllner</text:span>: Ik moet nog ingaan op de vraag van mevrouw Agema. Mijn maatregelen zullen gelden voor alle instellingen. Als de IGZ in deze
                  instelling geweest is zullen, afhankelijk van wat de IGZ concludeert, maatregelen getroffen worden. Zo is de rolverdeling.
               </text:p>
      <text:p text:style-name="algemeen">De <text:span text:style-name="vet">voorzitter</text:span>: Ik dank de staatssecretaris en haar ambtenaren en ik dank het publiek op de publieke tribun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