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65<text:tab/>Kwaliteit van zorg</text:h>
      <text:h text:style-name="ifm_p_font.bold_size.9.06pt_mt.18.8mm_indent.-58.5mm_ifm" text:outline-level="1">Nr. 333
      <text:tab/>MOTIE VAN HET LID KERSTENS</text:h>
      <text:p text:style-name="ifm_p_ifm">Voorgesteld 27 juni 2018</text:p>
      <text:p text:style-name="ifm_p_mt.3.76mm_ifm">De Kamer,</text:p>
      <text:p text:style-name="ifm_p_mt.3.76mm_ifm">gehoord de beraadslaging,</text:p>
      <text:p text:style-name="ifm_p_mt.3.76mm_ifm">constaterende dat er sprake is van forse personeelstekorten in de ouderenzorg;</text:p>
      <text:p text:style-name="ifm_p_mt.3.76mm_ifm">overwegende dat de complexiteit en competenties die horen bij ouderenzorg anno 2018 vaak nog onderbelicht zijn, waardoor de sector (ten onrechte) een stoffig imago heeft;</text:p>
      <text:p text:style-name="ifm_p_mt.3.76mm_ifm">overwegende dat er goede initiatieven zijn, zoals «Van Huis Naar Thuis», waarmee goede voorbeelden van innovatieve en kundige ouderenzorg over het voetlicht kunnen worden gebracht;</text:p>
      <text:p text:style-name="ifm_p_mt.3.76mm_ifm">verzoekt de regering, het initiatief «Van Huis Naar Thuis» uit te breiden en er zorg voor te dragen dat de resultaten daarvan niet alleen de huidige werkenden in de verpleeghuissector bereiken, maar (in het kader van het interesseren van mensen om te gaan werken in de sector) ook studenten en andere mogelijke toekomstige medewerkers,</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65, nr. 333<text:tab/><text:page-number text:select-page="current"/></text:p>
      </style:footer>
    </style:master-page>
    <style:master-page xmlns:sdu-fn="http://schema.sdu.nl/2011/07/functions" style:name="Landscape" style:page-layout-name="landscape-margin-text">
      <style:footer>
        <text:p text:style-name="footer">Tweede Kamer, vergaderjaar 2017-2018, 31 765,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Motie; Motie van het lid Kerstens over uitbreiden van het initiatief "Van Huis naar Thuis"</dc:title>
    <meta:user-defined meta:name="OVERHEIDop.ParlID/DC.identifier">kst-31765-333</meta:user-defined>
    <meta:user-defined meta:name="OVERHEIDop.ondernummer">333</meta:user-defined>
    <meta:user-defined meta:name="DCTERMS.W3CDTF/DCTERMS.available">2018-06-28</meta:user-defined>
    <meta:user-defined meta:name="OVERHEIDop.KamerstukTypen/DC.type">Motie</meta:user-defined>
    <meta:user-defined meta:name="OVERHEIDop.dossiernummer">31765</meta:user-defined>
    <meta:user-defined meta:name="OVERHEIDop.adviesRvS"/>
    <meta:user-defined meta:name="OVERHEIDop.documenttitel">Motie van het lid Kerstens over uitbreiden van het initiatief "Van Huis naar Thuis"</meta:user-defined>
    <meta:user-defined meta:name="OVERHEIDop.Parlementair/DC.type">Kamerstuk</meta:user-defined>
    <meta:user-defined meta:name="OVERHEIDop.indiener">J.W.M. Kerstens</meta:user-defined>
    <meta:user-defined meta:name="OVERHEIDop.vergaderjaar">2017-2018</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Motie; Motie van het lid Kerstens over uitbreiden van het initiatief "Van Huis naar Thuis"</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