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17
      <text:tab/>GEWIJZIGDE MOTIE VAN DE LEDEN DIJKSMA EN BERGKAMP TER VERVANGING VAN DIE GEDRUKT ONDER NR. 313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van mening dat mensen in verpleeghuizen altijd zeker moeten zijn van goede en veilige zorg;</text:p>
      <text:p text:style-name="ifm_p_mt.3.76mm_ifm">overwegende dat de Inspectie voor de Gezondheidszorg meerdere malen ernstige problemen heeft geconstateerd met de veiligheid en kwaliteit van de verpleeghuiszorg van Careyn;</text:p>
      <text:p text:style-name="ifm_p_mt.3.76mm_ifm">verzoekt de regering, een evaluatie uit te voeren van de wijze waarop het toezicht is uitgeoefend bij zorginstelling Careyn;</text:p>
      <text:p text:style-name="ifm_p_mt.3.76mm_ifm">en gaat over tot de orde van de dag.</text:p>
      <text:p text:style-name="ifm_p_mt.3.76mm_ifm">Dijksma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 (gewijzigd/nader); Gewijzigde motie van de leden Dijksma en Bergkamp een evaluatie van de wijze van toezicht bij zorginstelling Careyn (t.v.v. 31765-313)</dc:title>
    <meta:user-defined meta:name="OVERHEIDop.ParlID/DC.identifier">kst-31765-317</meta:user-defined>
    <meta:user-defined meta:name="OVERHEIDop.ondernummer">317</meta:user-defined>
    <meta:user-defined meta:name="DCTERMS.W3CDTF/DCTERMS.available">2018-04-12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Gewijzigde motie van de leden Dijksma en Bergkamp een evaluatie van de wijze van toezicht bij zorginstelling Careyn (t.v.v. 31765-313)</meta:user-defined>
    <meta:user-defined meta:name="OVERHEIDop.Parlementair/DC.type">Kamerstuk</meta:user-defined>
    <meta:user-defined meta:name="OVERHEIDop.indiener">V.A. Bergkamp</meta:user-defined>
    <meta:user-defined meta:name="OVERHEIDop.indiener">S.A.M. Dijksma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 (gewijzigd/nader); Gewijzigde motie van de leden Dijksma en Bergkamp een evaluatie van de wijze van toezicht bij zorginstelling Careyn (t.v.v. 31765-3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