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06
      <text:tab/>MOTIE VAN HET LID HIJINK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ten gevolge van de bezuinigingen in het kabinet-Rutte/Asscher 77.000 zorgbanen verloren zijn gegaan;</text:p>
      <text:p text:style-name="ifm_p_mt.3.76mm_ifm">constaterende dat nog dit jaar – mede door de toenemende en veranderde vraag als gevolg van de kwaliteitsimpuls bij de verpleeghuizen – zo'n 100.000 extra zorgverleners nodig zijn;</text:p>
      <text:p text:style-name="ifm_p_mt.3.76mm_ifm">verzoekt de regering, nog voor de zomer een arbeidsmarktakkoord te sluiten tussen werkgevers- en werknemersorganisaties in de verpleeghuiszorg en andere zorgsectoren om:</text:p>
      <text:p text:style-name="ifm_p_indent.-5mm_mleft.5mm_ifm">•<text:tab/>het aantal onzekere contracten substantieel te verminderen;</text:p>
      <text:p text:style-name="ifm_p_indent.-5mm_mleft.5mm_ifm">•<text:tab/>recent ontslagen zorgverleners op te sporen en een nieuw contract aan te bieden;</text:p>
      <text:p text:style-name="ifm_p_indent.-5mm_mleft.5mm_ifm">•<text:tab/>urenuitbreiding te verlenen aan zorgverleners die meer uren willen werken;</text:p>
      <text:p text:style-name="ifm_p_indent.-5mm_mleft.5mm_ifm">•<text:tab/>de werkdruk te verlagen en het ziekteverzuim te verminder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Hijink over een arbeidsmarktakkoord</dc:title>
    <meta:user-defined meta:name="OVERHEIDop.ParlID/DC.identifier">kst-31765-306</meta:user-defined>
    <meta:user-defined meta:name="OVERHEIDop.ondernummer">306</meta:user-defined>
    <meta:user-defined meta:name="DCTERMS.W3CDTF/DCTERMS.available">2018-03-14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Hijink over een arbeidsmarktakkoord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Hijink over een arbeidsmark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