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01
      <text:tab/>MOTIE VAN HET LID SAZIAS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de problematiek van de zorgval nog niet is opgelost;</text:p>
      <text:p text:style-name="ifm_p_mt.3.76mm_ifm">constaterende dat de regering de Kamer voor de zomer informeert over de probleemverkenning rond de zorgval, de gewenste oplossing en het bijbehorende tijdpad om de oplossing in te voeren;</text:p>
      <text:p text:style-name="ifm_p_mt.3.76mm_ifm">verzoekt de regering, in het aangekondigde tijdpad op te nemen dat deze problematiek vóór 1 januari 2019 is opgelost en de Kamer daarover te informer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Sazias over de problematiek van de zorgval</dc:title>
    <meta:user-defined meta:name="OVERHEIDop.ParlID/DC.identifier">kst-31765-301</meta:user-defined>
    <meta:user-defined meta:name="OVERHEIDop.ondernummer">301</meta:user-defined>
    <meta:user-defined meta:name="DCTERMS.W3CDTF/DCTERMS.available">2018-03-14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Sazias over de problematiek van de zorgval</meta:user-defined>
    <meta:user-defined meta:name="OVERHEIDop.Parlementair/DC.type">Kamerstuk</meta:user-defined>
    <meta:user-defined meta:name="OVERHEIDop.indiener">L. Sazias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Sazias over de problematiek van de zorg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