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00
      <text:tab/>MOTIE VAN HET LID ELLEMEET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maar liefst 4% van de ouderen psychisch mishandeld wordt, 1,1% financieel benadeeld wordt, en 0,3% lichamelijk verwaarloosd wordt;</text:p>
      <text:p text:style-name="ifm_p_mt.3.76mm_ifm">constaterende dat het hulptelefoonnummer van Sensoor niet primair gericht is op adviezen over mishandeling en dat slechts 25% van de bellers ouder is dan 65 jaar;</text:p>
      <text:p text:style-name="ifm_p_mt.3.76mm_ifm">constaterende dat het advies- en meldpunt Veilig Thuis de expertise en bevoegdheden heeft om te handelen bij ouderenmishandeling maar ouderen deze meldlijn zelf nog nauwelijks gebruiken;</text:p>
      <text:p text:style-name="ifm_p_mt.3.76mm_ifm">verzoekt de regering, in gesprek te gaan met de organisaties Sensoor en meldpunt Veilig Thuis over de benodigde expertise en onderlinge samenwerking ten aanzien van ouderenmishandeling;</text:p>
      <text:p text:style-name="ifm_p_mt.3.76mm_ifm">verzoekt de regering, tevens in de campagnespotjes ouderen te informeren over de mogelijkheden om zelf advies te vragen of melding te maken van mishandeling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65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65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het lid Ellemeet over een gesprek met Sensoor en Veilig Thuis</dc:title>
    <meta:user-defined meta:name="OVERHEIDop.ParlID/DC.identifier">kst-31765-300</meta:user-defined>
    <meta:user-defined meta:name="OVERHEIDop.ondernummer">300</meta:user-defined>
    <meta:user-defined meta:name="DCTERMS.W3CDTF/DCTERMS.available">2018-03-14</meta:user-defined>
    <meta:user-defined meta:name="OVERHEIDop.KamerstukTypen/DC.type">Motie</meta:user-defined>
    <meta:user-defined meta:name="OVERHEIDop.dossiernummer">31765</meta:user-defined>
    <meta:user-defined meta:name="OVERHEIDop.adviesRvS"/>
    <meta:user-defined meta:name="OVERHEIDop.documenttitel">Motie van het lid Ellemeet over een gesprek met Sensoor en Veilig Thuis</meta:user-defined>
    <meta:user-defined meta:name="OVERHEIDop.Parlementair/DC.type">Kamerstuk</meta:user-defined>
    <meta:user-defined meta:name="OVERHEIDop.indiener">C.E. Ellemeet</meta:user-defined>
    <meta:user-defined meta:name="OVERHEIDop.vergaderjaar">2017-2018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Ellemeet over een gesprek met Sensoor en Veilig T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