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Tijdens de extra procedurevergadering dd. 2 december 2010 heeft uw Kamer mij verzocht om schriftelijk te reageren op de situatie
                  in verpleeghuis Monteverdi te Zoetermeer. Dit naar aanleiding van de uitzending van Eén Vandaag op woensdag 1 december jl.
                  waarin aandacht is besteed aan de kwaliteit van zorg van dit verpleeghuis. Daarbij kwam het door de SP in Zoetermeer gemaakte
                  «zwartboek» over het verpleeghuis aan de orde. In dit zwartboek zijn ongeveer 50 klachten over Monteverdi opgenomen. De klachten gaan over het verstrekken
                  van verkeerde medicatie, verbaal en fysiek geweld, bieden van kwalitatief slechte zorg en het werken met ongeschoold personeel.
               </text:p>
      <text:p text:style-name="alineagroep">Ik ben mij ervan bewust dat Monteverdi al langer negatief in het nieuws is, waarbij de hoofdklacht is dat er kwalitatief slechte
                     zorg wordt geleverd. Om die reden is Monteverdi in beeld bij de Inspectie voor de Gezondheidszorg (IGZ). De IGZ heeft inspectiebezoeken
                     afgelegd bij Monteverdi. In maart 2009 is er een algemeen inspectiebezoek afgelegd. De IGZ constateerde toen geen verhoogde
                     risico’s voor de kwaliteit van zorg en vond geen reden om extra toezicht te houden.
                  </text:p>
      <text:p text:style-name="alineagroep.end">Na dit bezoek zijn er in 2010 bij de IGZ klachten binnengekomen van burgers en familieleden. Dit betrof hoofdzakelijk klachten
                     over medicatiefouten bij dementerende bewoners. De IGZ heeft naar aanleiding hiervan in augustus 2010 twee bezoeken afgelegd,
                     waarbij er specifiek is gekeken naar de medicatieveiligheid en de uitvoering van de Wet BOPZ. Bij deze bezoeken constateerde
                     de IGZ verhoogde risico’s op onvoldoende borging rondom medicatieveiligheid en onvoldoende aanwezigheid van randvoorwaarden
                     rondom de uitvoering van de wet BOPZ. De IGZ heeft Monteverdi om een verbeterplan verzocht zowel voor de uitvoering van de
                     Wet BOPZ als voor de medicatieveiligheid. Deze plannen zijn opgesteld.
                  </text:p>
      <text:p text:style-name="algemeen">De IGZ heeft de verbeterplannen van Monteverdi geaccordeerd en mij hierover geïnformeerd en geadviseerd voldoende vertrouwen
                  te hebben dat er verbetering optreedt. In het kader van de verbeterplannen dient Monteverdi half januari 2011 een voortgangsrapportage
                  aan te leveren. De IGZ gaat in het eerste kwartaal van volgend jaar weer op bezoek om het verbeterplan te toetsen. Afhankelijk
                  van de uitkomsten van dit bezoek, zal de IGZ zo nodig verdere acties ondernemen. Bij melding van eventuele incidenten komt
                  de IGZ overigens direct in actie.
               </text:p>
      <text:p text:style-name="algemeen">De IGZ constateert op dit moment dat het personeel zeer welwillend is en dat er hard aan verbetering van de zorg wordt gewerkt.
                  Ik vind het belangrijk om de mensen die hard werken om de zorg te verbeteren, te steunen en het vertrouwen te geven om de
                  verbeteringen daadwerkelijk te realiseren.
               </text:p>
      <text:p text:style-name="algemeen">Monteverdi komt steeds in het nieuws, waarbij er ook naar incidenten wordt teruggegrepen die jaren geleden zijn gebeurd. Ik
                  wil die incidenten niet bagatelliseren, maar er is destijds gedegen onderzoek gedaan naar bepaalde incidenten, waarbij justitie
                  en de tuchtrechter zijn betrokken. Hierover is een uitspraak gekomen (seponering). Ik vind het jammer dat zowel de media en
                  de politiek steeds herhaaldelijk teruggrijpen op incidenten die in het verleden bij Monteverdi hebben plaatsgevonden. Ik zie
                  dit als een belemmering voor Monteverdi om de inmiddels gerealiseerde verbeteringen te tonen. In het bijzonder vind ik dit
                  niet fair tegenover het personeel dat keihard werkt aan verbetering en hun best doen om goed voor de bewoners te zorgen.
               </text:p>
      <text:p text:style-name="algemeen">Er is gelukkig, in algemene zin, niet alleen maar van alles mis in de ouderenzorg. Er gebeuren ook veel goede dingen en gelukkig
                  zijn er talloze zorginstellingen waar het wèl goed gaat. Ik zou graag zien, dat dit ook eens in de media en politiek de aandacht
                  krijgt die het verdiend.
               </text:p>
      <text:p text:style-name="algemeen">In de bewuste uitzending van Eén Vandaag zegt de SP te willen dat Monteverdi onder verscherpt toezicht van de IZG gesteld
                  moet worden. Ik zie daar echter op dit moment geen aanleiding toe. De waarborgen voor de kwaliteit en veiligheid zijn op dit
                  moment op voldoende niveau en voorts werkt men op basis van het verbeterplan hard verder. Het instellen van verscherpt toezicht
                  is dan ook in dit geval niet proportioneel. Ik wacht voorts de voortgangsrapportage af die de IGZ begin volgend jaar over
                  Monteverdi zal uitbrengen.
               </text:p>
      <text:p text:style-name="algemeen">Ik vertrouw erop u hiermee voldoende te hebben geïnformee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65,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