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71
      <text:tab/>BRIEF VAN DE STAATSSECRETARIS VAN VOLKSGEZONDHEID, WELZIJN EN SPORT</text:h>
      <text:p text:style-name="ifm_p_mt.3.76mm_ifm">Aan de Voorzitter van de Tweede Kamer der Staten-Generaal</text:p>
      <text:p text:style-name="ifm_p_mt.3.76mm_ifm">Den Haag, 19 april 2017</text:p>
      <text:p text:style-name="ifm_p_mt.3.76mm_ifm">Hierbij bied ik u het rapport «Beleidsopties voor het stimuleren van gunstige zorgcontracten onder restrictie van een macrobudget» aan<text:note text:id="ID-805475-d36e58" text:note-class="footnote"><text:note-citation text:label="1 ">1</text:note-citation><text:note-body><text:p text:style-name="ifm_p_font.normal_size.6.93pt_mt..5mm_indent.-0.1161in_mleft.0.1161in_ifm">Raadpleegbaar via www.tweedekamer.nl</text:p></text:note-body></text:note>. Het onderzoeksrapport is door de Minister van VWS toegezegd in de tweede voortgangsrapportage «Kwaliteit loont»<text:note text:id="ID-805475-d36e69" text:note-class="footnote"><text:note-citation text:label="2 ">2</text:note-citation><text:note-body><text:p text:style-name="ifm_p_font.normal_size.6.93pt_mt..5mm_indent.-0.1161in_mleft.0.1161in_ifm">Kamerstuk 31 765, nr. 172</text:p></text:note-body></text:note>. Gelet op de demissionaire status van het kabinet ontvangt u het rapport zonder inhoudelijke reactie.</text:p>
      <text:p text:style-name="ifm_p_mt.3.76mm_ifm">Het onderzoek en rapportage is uitgevoerd door iBMG en AKD.</text:p>
      <text:p text:style-name="ifm_p_ifm">Het rapport gaat over de mogelijkheden voor de overheid om via een gedifferentieerde toepassing van het macrobeheersinstrument (mbi) of op een andere manier, binnen de randvoorwaarde van een handhaafbaar macrobudget, contracten tussen zorgverzekeraars en zorgaanbieders te stimuleren, die gunstig zijn voor de kwaliteit, betaalbaarheid, doelmatigheid en «gepast gebruik» van de curatiev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71<text:tab/><text:page-number text:select-page="current"/></text:p>
      </style:footer>
    </style:master-page>
    <style:master-page xmlns:sdu-fn="http://schema.sdu.nl/2011/07/functions" style:name="Landscape" style:page-layout-name="landscape-margin-text">
      <style:footer>
        <text:p text:style-name="footer">Tweede Kamer, vergaderjaar 2016-2017, 31 76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Onderzoeksrapport beleidsopties voor het stimuleren van gunstige zorgcontracten onder restrictie van een macrobudget</dc:title>
    <meta:user-defined meta:name="OVERHEIDop.ParlID/DC.identifier">kst-31765-271</meta:user-defined>
    <meta:user-defined meta:name="OVERHEIDop.ondernummer">271</meta:user-defined>
    <meta:user-defined meta:name="DCTERMS.W3CDTF/DCTERMS.available">2017-04-21</meta:user-defined>
    <meta:user-defined meta:name="OVERHEIDop.KamerstukTypen/DC.type">Brief</meta:user-defined>
    <meta:user-defined meta:name="OVERHEIDop.dossiernummer">31765</meta:user-defined>
    <meta:user-defined meta:name="OVERHEIDop.documenttitel">Onderzoeksrapport beleidsopties voor het stimuleren van gunstige zorgcontracten onder restrictie van een macrobudg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Onderzoeksrapport beleidsopties voor het stimuleren van gunstige zorgcontracten onder restrictie van een macrobudget</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