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60<text:tab/>BRIEF VAN DE STAATSSECRETARIS VAN VOLKSGEZONDHEID, WELZIJN EN SPORT</text:h>
      <text:p text:style-name="ifm_p_mt.3.76mm_ifm">Aan de Voorzitter van de Tweede Kamer der Staten-Generaal</text:p>
      <text:p text:style-name="ifm_p_mt.3.76mm_ifm">Den Haag, 6 januari 2017</text:p>
      <text:p text:style-name="ifm_p_mt.3.76mm_ifm">Op 8 december jongstleden is de motie van mevrouw Klever c.s. (Kamerstuk 31 765, nr. 254), zoals ingediend bij het VAO Verpleeghuiszorg (Handelingen II 2016/17, nr. 33, item 7), overgenomen door het kabinet. In deze motie wordt de regering verzocht puntsgewijs aan te geven hoe invulling wordt gegeven aan het manifest «Scherp op Ouderenzorg» van Carin Gaemers en Hugo Borst en de Kamer hierover voor 9 januari te informeren. Tevens heb ik u toegezegd ook het kwaliteitskader verpleegzorg van het Zorginstituut te zullen doen toekomen.</text:p>
      <text:p text:style-name="ifm_p_mt.3.76mm_ifm">Vanwege de noodzakelijke interdepartementale afstemming en besluitvorming over de kabinetsreactie op het manifest alsmede vanwege het feit dat het Zorginstituut het kwaliteitskader in de loop van volgende week vast zal stellen, kan ik u deze stukken een week later dan gevraagd toeze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60<text:tab/><text:page-number text:select-page="current"/></text:p>
      </style:footer>
    </style:master-page>
    <style:master-page xmlns:sdu-fn="http://schema.sdu.nl/2011/07/functions" style:name="Landscape" style:page-layout-name="landscape-margin-text">
      <style:footer>
        <text:p text:style-name="footer">Tweede Kamer, vergaderjaar 2016-2017, 31 765,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Planning reactie manifest ‘Scherp op Ouderenzorg’</dc:title>
    <meta:user-defined meta:name="OVERHEIDop.ParlID/DC.identifier">kst-31765-260</meta:user-defined>
    <meta:user-defined meta:name="OVERHEIDop.ondernummer">260</meta:user-defined>
    <meta:user-defined meta:name="DCTERMS.W3CDTF/DCTERMS.available">2017-01-11</meta:user-defined>
    <meta:user-defined meta:name="OVERHEIDop.KamerstukTypen/DC.type">Brief</meta:user-defined>
    <meta:user-defined meta:name="OVERHEIDop.dossiernummer">31765</meta:user-defined>
    <meta:user-defined meta:name="OVERHEIDop.documenttitel">Planning reactie manifest ‘Scherp op Ouderen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Planning reactie manifest ‘Scherp op Ouderenzorg’</meta:user-defined>
    <meta:user-defined meta:name="OVERHEIDop.publicationName">Kamerstuk</meta:user-defined>
    <meta:user-defined meta:name="OVERHEID.Organisatietype/OVERHEID.organisationType">staten generaal</meta:user-defined>
    <meta:user-defined meta:name="DCTERMS.W3CDTF/DCTERMS.issued">2017-0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