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42
      <text:tab/>MOTIE VAN DE LEDEN POTTERS EN VOLP</text:h>
      <text:p text:style-name="ifm_p_ifm">Voorgesteld 13 oktober 2016</text:p>
      <text:p text:style-name="ifm_p_mt.3.76mm_ifm">De Kamer,</text:p>
      <text:p text:style-name="ifm_p_mt.3.76mm_ifm">gehoord de beraadslaging,</text:p>
      <text:p text:style-name="ifm_p_mt.3.76mm_ifm">overwegende dat de verpleeghuissector in het kader van het programma Waardigheid en trots tot 2020 structureel 210 miljoen extra beschikbaar heeft gekregen.om de kwaliteit van de zorg te verbeteren door onder andere meer en beter gekwalificeerd personeel;</text:p>
      <text:p text:style-name="ifm_p_mt.3.76mm_ifm">overwegende dat de sector bij monde van belangenorganisatie ActiZ zich momenteel onvoldoende constructief opstelt om tot deze kwaliteitsverbeteringen te komen;</text:p>
      <text:p text:style-name="ifm_p_mt.3.76mm_ifm">constaterende dat verpleeghuizen plannen hebben kunnen indienen die worden gesteund door de cliëntenraad dan wel de verpleegkundige adviesraad voor onder andere meer en beter gekwalificeerd personeel;</text:p>
      <text:p text:style-name="ifm_p_mt.3.76mm_ifm">verzoekt de regering, de zorgkantoren er vanaf 2017 op toe te laten zien dat de ingediende plannen daadwerkelijk worden uitgevoerd en de kwaliteit in verpleeghuizen verbetert;</text:p>
      <text:p text:style-name="ifm_p_mt.3.76mm_ifm">verzoekt de regering, indien blijkt dat geen volwaardige uitvoering wordt gegeven aan de plannen, de beschikbaar gestelde middelen terug te vorderen en deze middelen te herverdelen over de verpleeghuizen die dit wel kunnen aantonen,</text:p>
      <text:p text:style-name="ifm_p_mt.3.76mm_ifm">en gaat over tot de orde van de dag.</text:p>
      <text:p text:style-name="ifm_p_mt.3.76mm_ifm">Potters</text:p>
      <text:p text:style-name="ifm_p_ifm">Vol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42<text:tab/><text:page-number text:select-page="current"/></text:p>
      </style:footer>
    </style:master-page>
    <style:master-page xmlns:sdu-fn="http://schema.sdu.nl/2011/07/functions" style:name="Landscape" style:page-layout-name="landscape-margin-text">
      <style:footer>
        <text:p text:style-name="footer">Tweede Kamer, vergaderjaar 2016-2017, 31 765,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Motie; Motie van de leden Potters en Volp over terugvorderen van middelen als plannen niet volwaardig worden uitgevoerd</dc:title>
    <meta:user-defined meta:name="OVERHEIDop.ParlID/DC.identifier">kst-31765-242</meta:user-defined>
    <meta:user-defined meta:name="OVERHEIDop.ondernummer">242</meta:user-defined>
    <meta:user-defined meta:name="DCTERMS.W3CDTF/DCTERMS.available">2016-10-14</meta:user-defined>
    <meta:user-defined meta:name="OVERHEIDop.KamerstukTypen/DC.type">Motie</meta:user-defined>
    <meta:user-defined meta:name="OVERHEIDop.dossiernummer">31765</meta:user-defined>
    <meta:user-defined meta:name="OVERHEIDop.documenttitel">Motie van de leden Potters en Volp over terugvorderen van middelen als plannen niet volwaardig worden uitgevoerd</meta:user-defined>
    <meta:user-defined meta:name="OVERHEIDop.Parlementair/DC.type">Kamerstuk</meta:user-defined>
    <meta:user-defined meta:name="OVERHEIDop.indiener">M.J.J. Volp</meta:user-defined>
    <meta:user-defined meta:name="OVERHEIDop.indiener">S.C.C.M. Potters</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de leden Potters en Volp over terugvorderen van middelen als plannen niet volwaardig worden uitgevoerd</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