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23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238
      <text:tab/>MOTIE VAN DE LEDEN LEIJTEN EN VOORTMAN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van mening dat voldoende en goed opgeleid personeel de basis is voor goede en menswaardige zorg;</text:p>
      <text:p text:style-name="ifm_p_mt.3.76mm_ifm">constaterende dat de Staatssecretaris zegt dat de Leidraad Verantwoorde Personeelssamenstelling leidt tot een betere personeelsbezetting en per 1 januari 2017 ingaat;</text:p>
      <text:p text:style-name="ifm_p_mt.3.76mm_ifm">verzoekt de regering, te garanderen dat de Leidraad Verantwoorde Personeelssamenstelling bindend wordt opgelegd en de Kamer voor 1 maart 2017 een overzicht te sturen van de uitbreiding van de personeelsbezetting in de verpleeghuizen,</text:p>
      <text:p text:style-name="ifm_p_mt.3.76mm_ifm">en gaat over tot de orde van de dag.</text:p>
      <text:p text:style-name="ifm_p_mt.3.76mm_ifm">Leijte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765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765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 ; Motie; Motie van de leden Leijten en Voortman over het bindend opleggen van de leidraad verantwoorde personeelssamenstelling</dc:title>
    <meta:user-defined meta:name="OVERHEIDop.ParlID/DC.identifier">kst-31765-238</meta:user-defined>
    <meta:user-defined meta:name="OVERHEIDop.ondernummer">238</meta:user-defined>
    <meta:user-defined meta:name="DCTERMS.W3CDTF/DCTERMS.available">2016-10-14</meta:user-defined>
    <meta:user-defined meta:name="OVERHEIDop.KamerstukTypen/DC.type">Motie</meta:user-defined>
    <meta:user-defined meta:name="OVERHEIDop.dossiernummer">31765</meta:user-defined>
    <meta:user-defined meta:name="OVERHEIDop.documenttitel">Motie van de leden Leijten en Voortman over het bindend opleggen van de leidraad verantwoorde personeelssamenstelling</meta:user-defined>
    <meta:user-defined meta:name="OVERHEIDop.Parlementair/DC.type">Kamerstuk</meta:user-defined>
    <meta:user-defined meta:name="OVERHEIDop.indiener">L.G.J. Voortman</meta:user-defined>
    <meta:user-defined meta:name="OVERHEIDop.indiener">R.M. Leijten</meta:user-defined>
    <meta:user-defined meta:name="OVERHEIDop.vergaderjaar">2016-2017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de leden Leijten en Voortman over het bindend opleggen van de leidraad verantwoorde personeelssamen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