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29
      <text:tab/>GEWIJZIGDE MOTIE VAN HET LID KROL TER VERVANGING VAN DIE GEDRUKT ONDER NR. 226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interventieteams worden ingezet om de kwaliteit van slecht presterende verpleeghuizen te verbeteren;</text:p>
      <text:p text:style-name="ifm_p_mt.3.76mm_ifm">overwegende dat deze teams alleen effectief kunnen zijn als ze volledige bevoegdheden hebben betreffende de bedrijfsvoering;</text:p>
      <text:p text:style-name="ifm_p_mt.3.76mm_ifm">verzoekt de regering, deze bevoegdheden ook als zodanig in te richten;</text:p>
      <text:p text:style-name="ifm_p_mt.3.76mm_ifm">verzoekt de regering, de Kamer elk jaar over de resultaten van de interventieteams te rapport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Gewijzigde motie (nader); Gewijzigde motie van het lid Krol (t.v.v. 31 765 nr. 226) over elk half jaar over de resultaten van de interventieteams rapporteren</dc:title>
    <meta:user-defined meta:name="OVERHEIDop.ParlID/DC.identifier">kst-31765-229</meta:user-defined>
    <meta:user-defined meta:name="OVERHEIDop.ondernummer">229</meta:user-defined>
    <meta:user-defined meta:name="DCTERMS.W3CDTF/DCTERMS.available">2016-07-19</meta:user-defined>
    <meta:user-defined meta:name="OVERHEIDop.KamerstukTypen/DC.type">Motie</meta:user-defined>
    <meta:user-defined meta:name="OVERHEIDop.dossiernummer">31765</meta:user-defined>
    <meta:user-defined meta:name="OVERHEIDop.documenttitel">Gewijzigde motie van het lid Krol (t.v.v. 31 765 nr. 226) over elk half jaar over de resultaten van de interventieteams rapporter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Gewijzigde motie (nader); Gewijzigde motie van het lid Krol (t.v.v. 31 765 nr. 226) over elk half jaar over de resultaten van de interventieteams rappor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