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226
      <text:tab/>MOTIE VAN HET LID KROL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interventieteams worden ingezet om de kwaliteit van slecht presterende verpleeghuizen te verbeteren;</text:p>
      <text:p text:style-name="ifm_p_mt.3.76mm_ifm">overwegende dat deze teams alleen effectief kunnen zijn als ze volledige bevoegdheden hebben betreffende de bedrijfsvoering;</text:p>
      <text:p text:style-name="ifm_p_mt.3.76mm_ifm">verzoekt de regering, deze bevoegdheden ook als zodanig in te richten;</text:p>
      <text:p text:style-name="ifm_p_mt.3.76mm_ifm">verzoekt de regering tevens, de Kamer het komende jaar elk kwartaal over de resultaten van de interventieteams te rappor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het lid Krol over elk kwartaal over de resultaten van de interventieteams rapporteren</dc:title>
    <meta:user-defined meta:name="OVERHEIDop.ParlID/DC.identifier">kst-31765-226</meta:user-defined>
    <meta:user-defined meta:name="OVERHEIDop.ondernummer">226</meta:user-defined>
    <meta:user-defined meta:name="DCTERMS.W3CDTF/DCTERMS.available">2016-07-07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rol over elk kwartaal over de resultaten van de interventieteams rapporter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rol over elk kwartaal over de resultaten van de interventieteams rappor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