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25
      <text:tab/>MOTIE VAN DE LEDEN KROL EN BERGKAMP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lijst van 150 verpleeghuisinstellingen is gebaseerd op gegevens die op 15 maart 2016 bij de Inspectie voor de Gezondheidszorg (IGZ) bekend waren;</text:p>
      <text:p text:style-name="ifm_p_mt.3.76mm_ifm">van mening dat het wenselijk is dat openbaar is welke rapporten en brieven bekend zijn bij de IGZ;</text:p>
      <text:p text:style-name="ifm_p_mt.3.76mm_ifm">verzoekt de Staatssecretaris, aan de IGZ opdracht te geven deze gegevens permanent te actualiseren en direct op de website van de IGZ te publiceren,</text:p>
      <text:p text:style-name="ifm_p_mt.3.76mm_ifm">en gaat over tot de orde van de dag.</text:p>
      <text:p text:style-name="ifm_p_mt.3.76mm_ifm">Kro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de leden Krol en Bergkamp over een permanente actualisatie van de gegevens op de website van de IGZ</dc:title>
    <meta:user-defined meta:name="OVERHEIDop.ParlID/DC.identifier">kst-31765-225</meta:user-defined>
    <meta:user-defined meta:name="OVERHEIDop.ondernummer">225</meta:user-defined>
    <meta:user-defined meta:name="DCTERMS.W3CDTF/DCTERMS.available">2016-07-07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Krol en Bergkamp over een permanente actualisatie van de gegevens op de website van de IGZ</meta:user-defined>
    <meta:user-defined meta:name="OVERHEIDop.Parlementair/DC.type">Kamerstuk</meta:user-defined>
    <meta:user-defined meta:name="OVERHEIDop.indiener">V.A. Bergkamp</meta:user-defined>
    <meta:user-defined meta:name="OVERHEIDop.indiener">H.C.M. Krol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Krol en Bergkamp over een permanente actualisatie van de gegevens op de website van de I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