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220
      <text:tab/>MOTIE VAN HET LID LEIJT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er al langere tijd signalen zijn dat er bij een groot aantal verpleeghuizen sprake is van problemen in de kwaliteit en de veiligheid van de zorg;</text:p>
      <text:p text:style-name="ifm_p_mt.3.76mm_ifm">constaterende dat de inspectie deze signalen bevestigt;</text:p>
      <text:p text:style-name="ifm_p_mt.3.76mm_ifm">van mening dat voldoende personeel cruciaal is voor de verbetering van de kwaliteit en veiligheid van de zorg;</text:p>
      <text:p text:style-name="ifm_p_mt.3.76mm_ifm">constaterende dat juist zorgpersoneel de werkdruk amper aankan;</text:p>
      <text:p text:style-name="ifm_p_mt.3.76mm_ifm">verzoekt de regering, per direct een noodfonds van 100 miljoen op te zetten waar zorgverleners een beroep op kunnen doen voor extra collega's wanneer er sprake is van onderbezett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Leijten over een noodfonds van 100 miljoen in verband met onderbezetting</dc:title>
    <meta:user-defined meta:name="OVERHEIDop.ParlID/DC.identifier">kst-31765-220</meta:user-defined>
    <meta:user-defined meta:name="OVERHEIDop.ondernummer">220</meta:user-defined>
    <meta:user-defined meta:name="DCTERMS.W3CDTF/DCTERMS.available">2016-07-07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Leijten over een noodfonds van 100 miljoen in verband met onderbezetting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Leijten over een noodfonds van 100 miljoen in verband met onderbeze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